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3.1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3" table:number-columns-repeated="7" table:default-cell-style-name="ce4"/>
        <table:table-column table:style-name="co1" table:number-columns-repeated="8" table:default-cell-style-name="ce1"/>
        <table:table-row table:style-name="ro1">
          <table:table-cell table:style-name="Default"/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Medidas</text:p>
          </table:table-cell>
          <table:table-cell table:style-name="ce2" table:number-columns-spanned="7" table:number-rows-spanned="1"/>
          <table:covered-table-cell table:number-columns-repeated="6" table:style-name="Default"/>
          <table:table-cell table:style-name="Default" table:number-columns-repeated="8"/>
        </table:table-row>
        <table:table-row table:style-name="ro1">
          <table:table-cell office:value-type="string" calcext:value-type="string">
            <text:p>Objetivo Actividad</text:p>
          </table:table-cell>
          <table:table-cell table:style-name="ce1" office:value-type="string" calcext:value-type="string">
            <text:p>ene / 2024</text:p>
          </table:table-cell>
          <table:table-cell table:style-name="ce1" office:value-type="string" calcext:value-type="string">
            <text:p>feb / 2024</text:p>
          </table:table-cell>
          <table:table-cell table:style-name="ce1" office:value-type="string" calcext:value-type="string">
            <text:p>mar / 2024</text:p>
          </table:table-cell>
          <table:table-cell table:style-name="ce1" office:value-type="string" calcext:value-type="string">
            <text:p>abr / 2024</text:p>
          </table:table-cell>
          <table:table-cell table:style-name="ce1" office:value-type="string" calcext:value-type="string">
            <text:p>may / 2024</text:p>
          </table:table-cell>
          <table:table-cell table:style-name="ce1" office:value-type="string" calcext:value-type="string">
            <text:p>jun / 2024</text:p>
          </table:table-cell>
          <table:table-cell table:style-name="ce1" office:value-type="string" calcext:value-type="string">
            <text:p>jul / 2024</text:p>
          </table:table-cell>
          <table:table-cell table:style-name="ce1" office:value-type="string" calcext:value-type="string">
            <text:p>ago / 2024</text:p>
          </table:table-cell>
          <table:table-cell table:style-name="ce1" office:value-type="string" calcext:value-type="string">
            <text:p>sep / 2024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PROGRAMA DE DESARROLLO Y CONTROL LA INFRAESTRUCTURA SANITARIA PROVINCIAL</text:p>
          </table:table-cell>
          <table:table-cell office:value-type="currency" office:currency="ARS" office:value="0" calcext:value-type="currency">
            <text:p>$0,00</text:p>
          </table:table-cell>
          <table:table-cell office:value-type="currency" office:currency="ARS" office:value="211241868.94" calcext:value-type="currency">
            <text:p>$211.241.868,94</text:p>
          </table:table-cell>
          <table:table-cell office:value-type="currency" office:currency="ARS" office:value="325434613.22" calcext:value-type="currency">
            <text:p>$325.434.613,22</text:p>
          </table:table-cell>
          <table:table-cell office:value-type="currency" office:currency="ARS" office:value="407212036.79" calcext:value-type="currency">
            <text:p>$407.212.036,79</text:p>
          </table:table-cell>
          <table:table-cell office:value-type="currency" office:currency="ARS" office:value="1172787063.16" calcext:value-type="currency">
            <text:p>$1.172.787.063,16</text:p>
          </table:table-cell>
          <table:table-cell office:value-type="currency" office:currency="ARS" office:value="1267528996.31" calcext:value-type="currency">
            <text:p>$1.267.528.996,31</text:p>
          </table:table-cell>
          <table:table-cell office:value-type="currency" office:currency="ARS" office:value="1631279341.15" calcext:value-type="currency">
            <text:p>$1.631.279.341,15</text:p>
          </table:table-cell>
          <table:table-cell office:value-type="currency" office:currency="ARS" office:value="1709104518.01" calcext:value-type="currency">
            <text:p>$1.709.104.518,01</text:p>
          </table:table-cell>
          <table:table-cell office:value-type="currency" office:currency="ARS" office:value="1844693091.66" calcext:value-type="currency">
            <text:p>$1.844.693.091,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MOVER LA EDUCACION Y LA CULTURA</text:p>
          </table:table-cell>
          <table:table-cell office:value-type="currency" office:currency="ARS" office:value="188179324.42" calcext:value-type="currency">
            <text:p>$188.179.324,42</text:p>
          </table:table-cell>
          <table:table-cell office:value-type="currency" office:currency="ARS" office:value="384828754.75" calcext:value-type="currency">
            <text:p>$384.828.754,75</text:p>
          </table:table-cell>
          <table:table-cell office:value-type="currency" office:currency="ARS" office:value="677750291.58" calcext:value-type="currency">
            <text:p>$677.750.291,58</text:p>
          </table:table-cell>
          <table:table-cell office:value-type="currency" office:currency="ARS" office:value="1356611375.66" calcext:value-type="currency">
            <text:p>$1.356.611.375,66</text:p>
          </table:table-cell>
          <table:table-cell office:value-type="currency" office:currency="ARS" office:value="2007370009.82" calcext:value-type="currency">
            <text:p>$2.007.370.009,82</text:p>
          </table:table-cell>
          <table:table-cell office:value-type="currency" office:currency="ARS" office:value="3294310082.53" calcext:value-type="currency">
            <text:p>$3.294.310.082,53</text:p>
          </table:table-cell>
          <table:table-cell office:value-type="currency" office:currency="ARS" office:value="4742837448.97" calcext:value-type="currency">
            <text:p>$4.742.837.448,97</text:p>
          </table:table-cell>
          <table:table-cell office:value-type="currency" office:currency="ARS" office:value="6357230133.51" calcext:value-type="currency">
            <text:p>$6.357.230.133,51</text:p>
          </table:table-cell>
          <table:table-cell office:value-type="currency" office:currency="ARS" office:value="9023802743.99" calcext:value-type="currency">
            <text:p>$9.023.802.743,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GRAMA DE DESARROLLO INFRAESTRUCTURA EDUCATIVA</text:p>
          </table:table-cell>
          <table:table-cell table:number-columns-repeated="4" office:value-type="currency" office:currency="ARS" office:value="0" calcext:value-type="currency">
            <text:p>$0,00</text:p>
          </table:table-cell>
          <table:table-cell table:number-columns-repeated="3" office:value-type="currency" office:currency="ARS" office:value="40090223.28" calcext:value-type="currency">
            <text:p>$40.090.223,28</text:p>
          </table:table-cell>
          <table:table-cell office:value-type="currency" office:currency="ARS" office:value="93902231.62" calcext:value-type="currency">
            <text:p>$93.902.231,62</text:p>
          </table:table-cell>
          <table:table-cell office:value-type="currency" office:currency="ARS" office:value="97877424.29" calcext:value-type="currency">
            <text:p>$97.877.424,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GRAMA DE DESARROLLO DE INFRAESTRUCTURA DE SEGURIDAD</text:p>
          </table:table-cell>
          <table:table-cell table:number-columns-repeated="6" office:value-type="currency" office:currency="ARS" office:value="0" calcext:value-type="currency">
            <text:p>$0,00</text:p>
          </table:table-cell>
          <table:table-cell office:value-type="currency" office:currency="ARS" office:value="83549187.87" calcext:value-type="currency">
            <text:p>$83.549.187,87</text:p>
          </table:table-cell>
          <table:table-cell office:value-type="currency" office:currency="ARS" office:value="127953574.28" calcext:value-type="currency">
            <text:p>$127.953.574,28</text:p>
          </table:table-cell>
          <table:table-cell office:value-type="currency" office:currency="ARS" office:value="141383833.98" calcext:value-type="currency">
            <text:p>$141.383.833,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RANTIZAR LA SALUD DE LA POBLACION</text:p>
          </table:table-cell>
          <table:table-cell office:value-type="currency" office:currency="ARS" office:value="85127631.39" calcext:value-type="currency">
            <text:p>$85.127.631,39</text:p>
          </table:table-cell>
          <table:table-cell office:value-type="currency" office:currency="ARS" office:value="323426204.97" calcext:value-type="currency">
            <text:p>$323.426.204,97</text:p>
          </table:table-cell>
          <table:table-cell office:value-type="currency" office:currency="ARS" office:value="633160076.82" calcext:value-type="currency">
            <text:p>$633.160.076,82</text:p>
          </table:table-cell>
          <table:table-cell office:value-type="currency" office:currency="ARS" office:value="881638432.53" calcext:value-type="currency">
            <text:p>$881.638.432,53</text:p>
          </table:table-cell>
          <table:table-cell office:value-type="currency" office:currency="ARS" office:value="1378752793.61" calcext:value-type="currency">
            <text:p>$1.378.752.793,61</text:p>
          </table:table-cell>
          <table:table-cell office:value-type="currency" office:currency="ARS" office:value="1607643837.98" calcext:value-type="currency">
            <text:p>$1.607.643.837,98</text:p>
          </table:table-cell>
          <table:table-cell office:value-type="currency" office:currency="ARS" office:value="2269610499.03" calcext:value-type="currency">
            <text:p>$2.269.610.499,03</text:p>
          </table:table-cell>
          <table:table-cell office:value-type="currency" office:currency="ARS" office:value="2829529261.48" calcext:value-type="currency">
            <text:p>$2.829.529.261,48</text:p>
          </table:table-cell>
          <table:table-cell office:value-type="currency" office:currency="ARS" office:value="3344998937.37" calcext:value-type="currency">
            <text:p>$3.344.998.937,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TALECER LA GESTION DEL ESTADO</text:p>
          </table:table-cell>
          <table:table-cell office:value-type="currency" office:currency="ARS" office:value="2997214.03" calcext:value-type="currency">
            <text:p>$2.997.214,03</text:p>
          </table:table-cell>
          <table:table-cell office:value-type="currency" office:currency="ARS" office:value="10827084.79" calcext:value-type="currency">
            <text:p>$10.827.084,79</text:p>
          </table:table-cell>
          <table:table-cell office:value-type="currency" office:currency="ARS" office:value="27185381.87" calcext:value-type="currency">
            <text:p>$27.185.381,87</text:p>
          </table:table-cell>
          <table:table-cell office:value-type="currency" office:currency="ARS" office:value="71615988.21" calcext:value-type="currency">
            <text:p>$71.615.988,21</text:p>
          </table:table-cell>
          <table:table-cell office:value-type="currency" office:currency="ARS" office:value="118101441.88" calcext:value-type="currency">
            <text:p>$118.101.441,88</text:p>
          </table:table-cell>
          <table:table-cell office:value-type="currency" office:currency="ARS" office:value="169597363.81" calcext:value-type="currency">
            <text:p>$169.597.363,81</text:p>
          </table:table-cell>
          <table:table-cell office:value-type="currency" office:currency="ARS" office:value="222158590.65" calcext:value-type="currency">
            <text:p>$222.158.590,65</text:p>
          </table:table-cell>
          <table:table-cell office:value-type="currency" office:currency="ARS" office:value="249922962.6" calcext:value-type="currency">
            <text:p>$249.922.962,60</text:p>
          </table:table-cell>
          <table:table-cell office:value-type="currency" office:currency="ARS" office:value="317531471.18" calcext:value-type="currency">
            <text:p>$317.531.471,18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+SUM([.B3:.B8])" office:value-type="currency" office:currency="ARS" office:value="276304169.84" calcext:value-type="currency">
            <text:p>$276.304.169,84</text:p>
          </table:table-cell>
          <table:table-cell table:formula="of:=+SUM([.C3:.C8])" office:value-type="currency" office:currency="ARS" office:value="930323913.45" calcext:value-type="currency">
            <text:p>$930.323.913,45</text:p>
          </table:table-cell>
          <table:table-cell table:formula="of:=+SUM([.D3:.D8])" office:value-type="currency" office:currency="ARS" office:value="1663530363.49" calcext:value-type="currency">
            <text:p>$1.663.530.363,49</text:p>
          </table:table-cell>
          <table:table-cell table:formula="of:=+SUM([.E3:.E8])" office:value-type="currency" office:currency="ARS" office:value="2717077833.19" calcext:value-type="currency">
            <text:p>$2.717.077.833,19</text:p>
          </table:table-cell>
          <table:table-cell table:formula="of:=+SUM([.F3:.F8])" office:value-type="currency" office:currency="ARS" office:value="4717101531.75" calcext:value-type="currency">
            <text:p>$4.717.101.531,75</text:p>
          </table:table-cell>
          <table:table-cell table:formula="of:=+SUM([.G3:.G8])" office:value-type="currency" office:currency="ARS" office:value="6379170503.91" calcext:value-type="currency">
            <text:p>$6.379.170.503,91</text:p>
          </table:table-cell>
          <table:table-cell table:formula="of:=+SUM([.H3:.H8])" office:value-type="currency" office:currency="ARS" office:value="8989525290.95" calcext:value-type="currency">
            <text:p>$8.989.525.290,95</text:p>
          </table:table-cell>
          <table:table-cell table:formula="of:=+SUM([.I3:.I8])" office:value-type="currency" office:currency="ARS" office:value="11367642681.5" calcext:value-type="currency">
            <text:p>$11.367.642.681,50</text:p>
          </table:table-cell>
          <table:table-cell table:formula="of:=+SUM([.J3:.J8])" office:value-type="currency" office:currency="ARS" office:value="14770287502.47" calcext:value-type="currency">
            <text:p>$14.770.287.502,47</text:p>
          </table:table-cell>
          <table:table-cell table:style-name="Default" table:number-columns-repeated="8"/>
        </table:table-row>
      </table:table>
      <table:named-expressions>
        <table:named-range table:name="HTML_1" table:base-cell-address="$Hoja1.$A$1" table:cell-range-address="$Hoja1.$A$1:.$J$9"/>
        <table:named-range table:name="HTML_2" table:base-cell-address="$Hoja1.$A$1" table:cell-range-address="$Hoja1.$B$1:.$C$1"/>
        <table:named-range table:name="HTML_all" table:base-cell-address="$Hoja1.$A$1" table:cell-range-address="$Hoja1.$A$1:.$J$9"/>
        <table:named-range table:name="HTML_tables" table:base-cell-address="$Hoja1.$A$1" table:cell-range-address="#REF!"/>
        <table:named-range table:name="HTML__grid_table" table:base-cell-address="$Hoja1.$A$1" table:cell-range-address="$Hoja1.$A$1:.$J$9"/>
        <table:named-range table:name="HTML__xdims_table" table:base-cell-address="$Hoja1.$A$1" table:cell-range-address="$Hoja1.$B$1:.$C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7T11:33:58.811000000</dc:date>
    <meta:editing-duration>PT3M18S</meta:editing-duration>
    <meta:editing-cycles>1</meta:editing-cycles>
    <meta:document-statistic meta:table-count="1" meta:cell-count="82" meta:object-count="0"/>
    <meta:generator>LibreOffice/7.0.4.2$Windows_X86_64 LibreOffice_project/dcf040e67528d9187c66b2379df5ea4407429775</meta:generator>
  </office:meta>
</office:document-meta>
</file>