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"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2P0"/>
    </number:currency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2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9" table:default-cell-style-name="ce1"/>
        <table:table-row table:style-name="ro1">
          <table:table-cell/>
          <table:table-cell table:style-name="ce2" office:value-type="string" calcext:value-type="string">
            <text:p>Periodo</text:p>
          </table:table-cell>
          <table:table-cell table:style-name="ce5" table:number-columns-spanned="8" table:number-rows-spanned="2"/>
          <table:covered-table-cell table:number-columns-repeated="7" table:style-name="Default"/>
          <table:table-cell table:style-name="Default" table:number-columns-repeated="9"/>
        </table:table-row>
        <table:table-row table:style-name="ro1">
          <table:table-cell office:value-type="string" calcext:value-type="string">
            <text:p>Insumos</text:p>
          </table:table-cell>
          <table:table-cell table:style-name="ce2" office:value-type="string" calcext:value-type="string">
            <text:p>Mes</text:p>
          </table:table-cell>
          <table:covered-table-cell table:number-columns-repeated="8" table:style-name="Default"/>
          <table:table-cell table:style-name="Default" table:number-columns-repeated="9"/>
        </table:table-row>
        <table:table-row table:style-name="ro1">
          <table:table-cell office:value-type="string" calcext:value-type="string">
            <text:p>Insumo</text:p>
          </table:table-cell>
          <table:table-cell table:style-name="ce1" office:value-type="string" calcext:value-type="string">
            <text:p>ene / 2024</text:p>
          </table:table-cell>
          <table:table-cell table:style-name="ce1" office:value-type="string" calcext:value-type="string">
            <text:p>feb / 2024</text:p>
          </table:table-cell>
          <table:table-cell table:style-name="ce1" office:value-type="string" calcext:value-type="string">
            <text:p>mar / 2024</text:p>
          </table:table-cell>
          <table:table-cell table:style-name="ce1" office:value-type="string" calcext:value-type="string">
            <text:p>abr / 2024</text:p>
          </table:table-cell>
          <table:table-cell table:style-name="ce1" office:value-type="string" calcext:value-type="string">
            <text:p>may / 2024</text:p>
          </table:table-cell>
          <table:table-cell table:style-name="ce1" office:value-type="string" calcext:value-type="string">
            <text:p>jun / 2024</text:p>
          </table:table-cell>
          <table:table-cell table:style-name="ce1" office:value-type="string" calcext:value-type="string">
            <text:p>jul / 2024</text:p>
          </table:table-cell>
          <table:table-cell table:style-name="ce1" office:value-type="string" calcext:value-type="string">
            <text:p>ago / 2024</text:p>
          </table:table-cell>
          <table:table-cell table:style-name="ce1" office:value-type="string" calcext:value-type="string">
            <text:p>sep / 2024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Colchon</text:p>
          </table:table-cell>
          <table:table-cell table:number-columns-repeated="7" office:value-type="currency" office:currency="ARS" office:value="0" calcext:value-type="currency">
            <text:p>$0,00</text:p>
          </table:table-cell>
          <table:table-cell table:number-columns-repeated="2" office:value-type="currency" office:currency="ARS" office:value="681000" calcext:value-type="currency">
            <text:p>$681.0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dicamentos</text:p>
          </table:table-cell>
          <table:table-cell office:value-type="currency" office:currency="ARS" office:value="139898869.59" calcext:value-type="currency">
            <text:p>$139.898.869,59</text:p>
          </table:table-cell>
          <table:table-cell office:value-type="currency" office:currency="ARS" office:value="383536644.97" calcext:value-type="currency">
            <text:p>$383.536.644,97</text:p>
          </table:table-cell>
          <table:table-cell office:value-type="currency" office:currency="ARS" office:value="632690619.33" calcext:value-type="currency">
            <text:p>$632.690.619,33</text:p>
          </table:table-cell>
          <table:table-cell office:value-type="currency" office:currency="ARS" office:value="1301802603.19" calcext:value-type="currency">
            <text:p>$1.301.802.603,19</text:p>
          </table:table-cell>
          <table:table-cell office:value-type="currency" office:currency="ARS" office:value="1767329941.23" calcext:value-type="currency">
            <text:p>$1.767.329.941,23</text:p>
          </table:table-cell>
          <table:table-cell office:value-type="currency" office:currency="ARS" office:value="2175075821.58" calcext:value-type="currency">
            <text:p>$2.175.075.821,58</text:p>
          </table:table-cell>
          <table:table-cell office:value-type="currency" office:currency="ARS" office:value="2654047131.95" calcext:value-type="currency">
            <text:p>$2.654.047.131,95</text:p>
          </table:table-cell>
          <table:table-cell office:value-type="currency" office:currency="ARS" office:value="3272175645.11" calcext:value-type="currency">
            <text:p>$3.272.175.645,11</text:p>
          </table:table-cell>
          <table:table-cell office:value-type="currency" office:currency="ARS" office:value="3366161906.54" calcext:value-type="currency">
            <text:p>$3.366.161.906,5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tiles menores medicos, quirurgico y lab</text:p>
          </table:table-cell>
          <table:table-cell table:number-columns-repeated="5" office:value-type="currency" office:currency="ARS" office:value="0" calcext:value-type="currency">
            <text:p>$0,00</text:p>
          </table:table-cell>
          <table:table-cell table:number-columns-repeated="4" office:value-type="currency" office:currency="ARS" office:value="69286.36" calcext:value-type="currency">
            <text:p>$69.286,3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tesis, material quirurgico y de ortop</text:p>
          </table:table-cell>
          <table:table-cell office:value-type="currency" office:currency="ARS" office:value="4374000" calcext:value-type="currency">
            <text:p>$4.374.000,00</text:p>
          </table:table-cell>
          <table:table-cell office:value-type="currency" office:currency="ARS" office:value="38596802" calcext:value-type="currency">
            <text:p>$38.596.802,00</text:p>
          </table:table-cell>
          <table:table-cell office:value-type="currency" office:currency="ARS" office:value="77696787.5" calcext:value-type="currency">
            <text:p>$77.696.787,50</text:p>
          </table:table-cell>
          <table:table-cell office:value-type="currency" office:currency="ARS" office:value="97909387.5" calcext:value-type="currency">
            <text:p>$97.909.387,50</text:p>
          </table:table-cell>
          <table:table-cell office:value-type="currency" office:currency="ARS" office:value="144260238.8" calcext:value-type="currency">
            <text:p>$144.260.238,80</text:p>
          </table:table-cell>
          <table:table-cell office:value-type="currency" office:currency="ARS" office:value="237931820.8" calcext:value-type="currency">
            <text:p>$237.931.820,80</text:p>
          </table:table-cell>
          <table:table-cell office:value-type="currency" office:currency="ARS" office:value="270412850.8" calcext:value-type="currency">
            <text:p>$270.412.850,80</text:p>
          </table:table-cell>
          <table:table-cell office:value-type="currency" office:currency="ARS" office:value="336273751.8" calcext:value-type="currency">
            <text:p>$336.273.751,80</text:p>
          </table:table-cell>
          <table:table-cell office:value-type="currency" office:currency="ARS" office:value="377619715.49" calcext:value-type="currency">
            <text:p>$377.619.715,4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uleta (Par)</text:p>
          </table:table-cell>
          <table:table-cell table:number-columns-repeated="7" office:value-type="currency" office:currency="ARS" office:value="0" calcext:value-type="currency">
            <text:p>$0,00</text:p>
          </table:table-cell>
          <table:table-cell table:number-columns-repeated="2" office:value-type="currency" office:currency="ARS" office:value="1057815" calcext:value-type="currency">
            <text:p>$1.057.815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ston ortopedico</text:p>
          </table:table-cell>
          <table:table-cell table:number-columns-repeated="7" office:value-type="currency" office:currency="ARS" office:value="0" calcext:value-type="currency">
            <text:p>$0,00</text:p>
          </table:table-cell>
          <table:table-cell office:value-type="currency" office:currency="ARS" office:value="200792" calcext:value-type="currency">
            <text:p>$200.792,00</text:p>
          </table:table-cell>
          <table:table-cell office:value-type="currency" office:currency="ARS" office:value="325696.25" calcext:value-type="currency">
            <text:p>$325.696,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nteojos/ Lentes</text:p>
          </table:table-cell>
          <table:table-cell table:number-columns-repeated="4" office:value-type="currency" office:currency="ARS" office:value="149100" calcext:value-type="currency">
            <text:p>$149.100,00</text:p>
          </table:table-cell>
          <table:table-cell office:value-type="currency" office:currency="ARS" office:value="417300" calcext:value-type="currency">
            <text:p>$417.300,00</text:p>
          </table:table-cell>
          <table:table-cell table:number-columns-repeated="3" office:value-type="currency" office:currency="ARS" office:value="604300" calcext:value-type="currency">
            <text:p>$604.300,00</text:p>
          </table:table-cell>
          <table:table-cell office:value-type="currency" office:currency="ARS" office:value="1857100" calcext:value-type="currency">
            <text:p>$1.857.1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QUILER DE MAQUINA, EQUIPO Y VEHICULO</text:p>
          </table:table-cell>
          <table:table-cell office:value-type="currency" office:currency="ARS" office:value="272780.89" calcext:value-type="currency">
            <text:p>$272.780,89</text:p>
          </table:table-cell>
          <table:table-cell table:number-columns-repeated="3" office:value-type="currency" office:currency="ARS" office:value="975818.59" calcext:value-type="currency">
            <text:p>$975.818,59</text:p>
          </table:table-cell>
          <table:table-cell office:value-type="currency" office:currency="ARS" office:value="1749159.92" calcext:value-type="currency">
            <text:p>$1.749.159,92</text:p>
          </table:table-cell>
          <table:table-cell office:value-type="currency" office:currency="ARS" office:value="2522501.39" calcext:value-type="currency">
            <text:p>$2.522.501,39</text:p>
          </table:table-cell>
          <table:table-cell office:value-type="currency" office:currency="ARS" office:value="3295842.72" calcext:value-type="currency">
            <text:p>$3.295.842,72</text:p>
          </table:table-cell>
          <table:table-cell office:value-type="currency" office:currency="ARS" office:value="2522501.39" calcext:value-type="currency">
            <text:p>$2.522.501,39</text:p>
          </table:table-cell>
          <table:table-cell office:value-type="currency" office:currency="ARS" office:value="4137303.37" calcext:value-type="currency">
            <text:p>$4.137.303,3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dicos y sanitarios</text:p>
          </table:table-cell>
          <table:table-cell office:value-type="currency" office:currency="ARS" office:value="81530588.35" calcext:value-type="currency">
            <text:p>$81.530.588,35</text:p>
          </table:table-cell>
          <table:table-cell office:value-type="currency" office:currency="ARS" office:value="121390498.83" calcext:value-type="currency">
            <text:p>$121.390.498,83</text:p>
          </table:table-cell>
          <table:table-cell office:value-type="currency" office:currency="ARS" office:value="168149104.58" calcext:value-type="currency">
            <text:p>$168.149.104,58</text:p>
          </table:table-cell>
          <table:table-cell office:value-type="currency" office:currency="ARS" office:value="189901522.71" calcext:value-type="currency">
            <text:p>$189.901.522,71</text:p>
          </table:table-cell>
          <table:table-cell office:value-type="currency" office:currency="ARS" office:value="227196835.31" calcext:value-type="currency">
            <text:p>$227.196.835,31</text:p>
          </table:table-cell>
          <table:table-cell office:value-type="currency" office:currency="ARS" office:value="255013140.48" calcext:value-type="currency">
            <text:p>$255.013.140,48</text:p>
          </table:table-cell>
          <table:table-cell office:value-type="currency" office:currency="ARS" office:value="271621287.26" calcext:value-type="currency">
            <text:p>$271.621.287,26</text:p>
          </table:table-cell>
          <table:table-cell office:value-type="currency" office:currency="ARS" office:value="355464433.53" calcext:value-type="currency">
            <text:p>$355.464.433,53</text:p>
          </table:table-cell>
          <table:table-cell office:value-type="currency" office:currency="ARS" office:value="455867566.46" calcext:value-type="currency">
            <text:p>$455.867.566,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N.E.P. (SERVICIOS COMERCIALES Y FI</text:p>
          </table:table-cell>
          <table:table-cell office:value-type="currency" office:currency="ARS" office:value="127000" calcext:value-type="currency">
            <text:p>$127.000,00</text:p>
          </table:table-cell>
          <table:table-cell office:value-type="currency" office:currency="ARS" office:value="422500" calcext:value-type="currency">
            <text:p>$422.500,00</text:p>
          </table:table-cell>
          <table:table-cell office:value-type="currency" office:currency="ARS" office:value="541500" calcext:value-type="currency">
            <text:p>$541.500,00</text:p>
          </table:table-cell>
          <table:table-cell table:number-columns-repeated="2" office:value-type="currency" office:currency="ARS" office:value="1373085" calcext:value-type="currency">
            <text:p>$1.373.085,00</text:p>
          </table:table-cell>
          <table:table-cell office:value-type="currency" office:currency="ARS" office:value="1817300" calcext:value-type="currency">
            <text:p>$1.817.300,00</text:p>
          </table:table-cell>
          <table:table-cell office:value-type="currency" office:currency="ARS" office:value="2061475" calcext:value-type="currency">
            <text:p>$2.061.475,00</text:p>
          </table:table-cell>
          <table:table-cell office:value-type="currency" office:currency="ARS" office:value="2973978.6" calcext:value-type="currency">
            <text:p>$2.973.978,60</text:p>
          </table:table-cell>
          <table:table-cell office:value-type="currency" office:currency="ARS" office:value="3513800.2" calcext:value-type="currency">
            <text:p>$3.513.800,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N.E.P.(OTROS SERVICIOS)</text:p>
          </table:table-cell>
          <table:table-cell office:value-type="currency" office:currency="ARS" office:value="25233085.87" calcext:value-type="currency">
            <text:p>$25.233.085,87</text:p>
          </table:table-cell>
          <table:table-cell office:value-type="currency" office:currency="ARS" office:value="69143195.15" calcext:value-type="currency">
            <text:p>$69.143.195,15</text:p>
          </table:table-cell>
          <table:table-cell office:value-type="currency" office:currency="ARS" office:value="85029313.96" calcext:value-type="currency">
            <text:p>$85.029.313,96</text:p>
          </table:table-cell>
          <table:table-cell office:value-type="currency" office:currency="ARS" office:value="136815019.26" calcext:value-type="currency">
            <text:p>$136.815.019,26</text:p>
          </table:table-cell>
          <table:table-cell office:value-type="currency" office:currency="ARS" office:value="173467319.26" calcext:value-type="currency">
            <text:p>$173.467.319,26</text:p>
          </table:table-cell>
          <table:table-cell office:value-type="currency" office:currency="ARS" office:value="185937816.8" calcext:value-type="currency">
            <text:p>$185.937.816,80</text:p>
          </table:table-cell>
          <table:table-cell office:value-type="currency" office:currency="ARS" office:value="243015836.61" calcext:value-type="currency">
            <text:p>$243.015.836,61</text:p>
          </table:table-cell>
          <table:table-cell office:value-type="currency" office:currency="ARS" office:value="290223727.73" calcext:value-type="currency">
            <text:p>$290.223.727,73</text:p>
          </table:table-cell>
          <table:table-cell office:value-type="currency" office:currency="ARS" office:value="381987450.33" calcext:value-type="currency">
            <text:p>$381.987.450,3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ndador Ortopédico</text:p>
          </table:table-cell>
          <table:table-cell table:number-columns-repeated="7" office:value-type="currency" office:currency="ARS" office:value="0" calcext:value-type="currency">
            <text:p>$0,00</text:p>
          </table:table-cell>
          <table:table-cell table:number-columns-repeated="2" office:value-type="currency" office:currency="ARS" office:value="988100" calcext:value-type="currency">
            <text:p>$988.10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ILLA DE RUEDAS</text:p>
          </table:table-cell>
          <table:table-cell table:number-columns-repeated="8" office:value-type="currency" office:currency="ARS" office:value="0" calcext:value-type="currency">
            <text:p>$0,00</text:p>
          </table:table-cell>
          <table:table-cell office:value-type="currency" office:currency="ARS" office:value="6727366.2" calcext:value-type="currency">
            <text:p>$6.727.366,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ulta</text:p>
          </table:table-cell>
          <table:table-cell table:number-columns-repeated="3" office:value-type="currency" office:currency="ARS" office:value="0" calcext:value-type="currency">
            <text:p>$0,00</text:p>
          </table:table-cell>
          <table:table-cell table:number-columns-repeated="5" office:value-type="currency" office:currency="ARS" office:value="48984" calcext:value-type="currency">
            <text:p>$48.984,00</text:p>
          </table:table-cell>
          <table:table-cell office:value-type="currency" office:currency="ARS" office:value="90984" calcext:value-type="currency">
            <text:p>$90.984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ansf a Municipios por Prog Nacionales</text:p>
          </table:table-cell>
          <table:table-cell table:number-columns-repeated="8" office:value-type="currency" office:currency="ARS" office:value="0" calcext:value-type="currency">
            <text:p>$0,00</text:p>
          </table:table-cell>
          <table:table-cell office:value-type="currency" office:currency="ARS" office:value="381355" calcext:value-type="currency">
            <text:p>$381.355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SCUENTOS Y BONIFICACIONES</text:p>
          </table:table-cell>
          <table:table-cell table:style-name="ce4" office:value-type="currency" office:currency="ARS" office:value="-17708321.52" calcext:value-type="currency">
            <text:p>($17.708.321,52)</text:p>
          </table:table-cell>
          <table:table-cell table:style-name="ce4" office:value-type="currency" office:currency="ARS" office:value="-37000840.99" calcext:value-type="currency">
            <text:p>($37.000.840,99)</text:p>
          </table:table-cell>
          <table:table-cell table:style-name="ce4" office:value-type="currency" office:currency="ARS" office:value="-63766500.58" calcext:value-type="currency">
            <text:p>($63.766.500,58)</text:p>
          </table:table-cell>
          <table:table-cell table:style-name="ce4" office:value-type="currency" office:currency="ARS" office:value="-159528908.26" calcext:value-type="currency">
            <text:p>($159.528.908,26)</text:p>
          </table:table-cell>
          <table:table-cell table:style-name="ce4" office:value-type="currency" office:currency="ARS" office:value="-143796203.45" calcext:value-type="currency">
            <text:p>($143.796.203,45)</text:p>
          </table:table-cell>
          <table:table-cell table:style-name="ce4" office:value-type="currency" office:currency="ARS" office:value="-171721795.95" calcext:value-type="currency">
            <text:p>($171.721.795,95)</text:p>
          </table:table-cell>
          <table:table-cell table:style-name="ce4" office:value-type="currency" office:currency="ARS" office:value="-213107201.22" calcext:value-type="currency">
            <text:p>($213.107.201,22)</text:p>
          </table:table-cell>
          <table:table-cell table:style-name="ce4" office:value-type="currency" office:currency="ARS" office:value="-250695277.51" calcext:value-type="currency">
            <text:p>($250.695.277,51)</text:p>
          </table:table-cell>
          <table:table-cell table:style-name="ce4" office:value-type="currency" office:currency="ARS" office:value="-245875767.03" calcext:value-type="currency">
            <text:p>($245.875.767,03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formula="of:=+SUM([.B4:.B19])" office:value-type="currency" office:currency="ARS" office:value="233877103.18" calcext:value-type="currency">
            <text:p>$233.877.103,18</text:p>
          </table:table-cell>
          <table:table-cell table:formula="of:=+SUM([.C4:.C19])" office:value-type="currency" office:currency="ARS" office:value="577213718.55" calcext:value-type="currency">
            <text:p>$577.213.718,55</text:p>
          </table:table-cell>
          <table:table-cell table:formula="of:=+SUM([.D4:.D19])" office:value-type="currency" office:currency="ARS" office:value="901465743.38" calcext:value-type="currency">
            <text:p>$901.465.743,38</text:p>
          </table:table-cell>
          <table:table-cell table:formula="of:=+SUM([.E4:.E19])" office:value-type="currency" office:currency="ARS" office:value="1569446611.99" calcext:value-type="currency">
            <text:p>$1.569.446.611,99</text:p>
          </table:table-cell>
          <table:table-cell table:formula="of:=+SUM([.F4:.F19])" office:value-type="currency" office:currency="ARS" office:value="2172046660.07" calcext:value-type="currency">
            <text:p>$2.172.046.660,07</text:p>
          </table:table-cell>
          <table:table-cell table:formula="of:=+SUM([.G4:.G19])" office:value-type="currency" office:currency="ARS" office:value="2687299175.46" calcext:value-type="currency">
            <text:p>$2.687.299.175,46</text:p>
          </table:table-cell>
          <table:table-cell table:formula="of:=+SUM([.H4:.H19])" office:value-type="currency" office:currency="ARS" office:value="3232069793.48" calcext:value-type="currency">
            <text:p>$3.232.069.793,48</text:p>
          </table:table-cell>
          <table:table-cell table:formula="of:=+SUM([.I4:.I19])" office:value-type="currency" office:currency="ARS" office:value="4012589038.01" calcext:value-type="currency">
            <text:p>$4.012.589.038,01</text:p>
          </table:table-cell>
          <table:table-cell table:formula="of:=+SUM([.J4:.J19])" office:value-type="currency" office:currency="ARS" office:value="4355590678.17" calcext:value-type="currency">
            <text:p>$4.355.590.678,17</text:p>
          </table:table-cell>
          <table:table-cell table:style-name="Default" table:number-columns-repeated="9"/>
        </table:table-row>
      </table:table>
      <table:named-expressions>
        <table:named-range table:name="HTML_1" table:base-cell-address="$Hoja1.$A$1" table:cell-range-address="$Hoja1.$A$1:.$J$20"/>
        <table:named-range table:name="HTML_2" table:base-cell-address="$Hoja1.$A$1" table:cell-range-address="$Hoja1.$B$1:.$B$2"/>
        <table:named-range table:name="HTML_all" table:base-cell-address="$Hoja1.$A$1" table:cell-range-address="$Hoja1.$A$1:.$J$20"/>
        <table:named-range table:name="HTML_tables" table:base-cell-address="$Hoja1.$A$1" table:cell-range-address="$Hoja1.$A$1:.$A$1"/>
        <table:named-range table:name="HTML__grid_table" table:base-cell-address="$Hoja1.$A$1" table:cell-range-address="$Hoja1.$A$1:.$J$20"/>
        <table:named-range table:name="HTML__xdims_table" table:base-cell-address="$Hoja1.$A$1" table:cell-range-address="$Hoja1.$B$1:.$B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7T12:30:01.426000000</dc:date>
    <meta:editing-duration>PT40M12S</meta:editing-duration>
    <meta:editing-cycles>1</meta:editing-cycles>
    <meta:document-statistic meta:table-count="1" meta:cell-count="183" meta:object-count="0"/>
    <meta:generator>LibreOffice/7.0.4.2$Windows_X86_64 LibreOffice_project/dcf040e67528d9187c66b2379df5ea4407429775</meta:generator>
  </office:meta>
</office:document-meta>
</file>