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3.2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107">
      <style:table-cell-properties style:rotation-align="none"/>
    </style:style>
    <style:style style:name="ce5" style:family="table-cell" style:parent-style-name="Default" style:data-style-name="N10107"/>
    <style:style style:name="ce6" style:family="table-cell" style:parent-style-name="Default" style:data-style-name="N2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number-columns-repeated="8" table:default-cell-style-name="ce2"/>
        <table:table-row table:style-name="ro1">
          <table:table-cell table:style-name="ce1" table:number-columns-spanned="3" table:number-rows-spanned="2"/>
          <table:covered-table-cell table:number-columns-repeated="2" table:style-name="Default"/>
          <table:table-cell table:style-name="ce1" table:number-columns-spanned="9" table:number-rows-spanned="2"/>
          <table:covered-table-cell table:number-columns-repeated="8" table:style-name="Default"/>
          <table:table-cell table:style-name="Default" table:number-columns-repeated="8"/>
        </table:table-row>
        <table:table-row table:style-name="ro1">
          <table:covered-table-cell/>
          <table:covered-table-cell table:number-columns-repeated="11" table:style-name="Default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Responsable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Fin-Fun</text:p>
          </table:table-cell>
          <table:table-cell table:style-name="ce1" office:value-type="string" calcext:value-type="string">
            <text:p>ene / 2024</text:p>
          </table:table-cell>
          <table:table-cell table:style-name="ce1" office:value-type="string" calcext:value-type="string">
            <text:p>feb / 2024</text:p>
          </table:table-cell>
          <table:table-cell table:style-name="ce1" office:value-type="string" calcext:value-type="string">
            <text:p>mar / 2024</text:p>
          </table:table-cell>
          <table:table-cell table:style-name="ce1" office:value-type="string" calcext:value-type="string">
            <text:p>abr / 2024</text:p>
          </table:table-cell>
          <table:table-cell table:style-name="ce1" office:value-type="string" calcext:value-type="string">
            <text:p>may / 2024</text:p>
          </table:table-cell>
          <table:table-cell table:style-name="ce1" office:value-type="string" calcext:value-type="string">
            <text:p>jun / 2024</text:p>
          </table:table-cell>
          <table:table-cell table:style-name="ce1" office:value-type="string" calcext:value-type="string">
            <text:p>jul / 2024</text:p>
          </table:table-cell>
          <table:table-cell table:style-name="ce1" office:value-type="string" calcext:value-type="string">
            <text:p>ago / 2024</text:p>
          </table:table-cell>
          <table:table-cell table:style-name="ce1" office:value-type="string" calcext:value-type="string">
            <text:p>sep / 2024</text:p>
          </table:table-cell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1" table:number-rows-spanned="8">
            <text:p>1904-SECRETARÍA DE LA UNIDAD GOBERNADOR</text:p>
          </table:table-cell>
          <table:table-cell table:style-name="ce1" office:value-type="string" calcext:value-type="string" table:number-columns-spanned="1" table:number-rows-spanned="2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121359233.58" calcext:value-type="float">
            <text:p>121359233,58</text:p>
          </table:table-cell>
          <table:table-cell office:value-type="float" office:value="277347572.88" calcext:value-type="float">
            <text:p>277347572,88</text:p>
          </table:table-cell>
          <table:table-cell office:value-type="float" office:value="510051288.12" calcext:value-type="float">
            <text:p>510051288,12</text:p>
          </table:table-cell>
          <table:table-cell office:value-type="float" office:value="747873652.88" calcext:value-type="float">
            <text:p>747873652,88</text:p>
          </table:table-cell>
          <table:table-cell office:value-type="float" office:value="1010462582.31" calcext:value-type="float">
            <text:p>1010462582,31</text:p>
          </table:table-cell>
          <table:table-cell office:value-type="float" office:value="1393708750.47" calcext:value-type="float">
            <text:p>1393708750,47</text:p>
          </table:table-cell>
          <table:table-cell office:value-type="float" office:value="1699011081.17" calcext:value-type="float">
            <text:p>1699011081,17</text:p>
          </table:table-cell>
          <table:table-cell office:value-type="float" office:value="2016733626.77" calcext:value-type="float">
            <text:p>2016733626,77</text:p>
          </table:table-cell>
          <table:table-cell office:value-type="float" office:value="2359083427.27" calcext:value-type="float">
            <text:p>2359083427,27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23560072.52" calcext:value-type="float">
            <text:p>23560072,52</text:p>
          </table:table-cell>
          <table:table-cell table:number-columns-repeated="8" office:value-type="float" office:value="38129970.28" calcext:value-type="float">
            <text:p>38129970,28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71294.25" calcext:value-type="float">
            <text:p>71294,25</text:p>
          </table:table-cell>
          <table:table-cell office:value-type="float" office:value="2981594.72" calcext:value-type="float">
            <text:p>2981594,72</text:p>
          </table:table-cell>
          <table:table-cell office:value-type="float" office:value="6084958.9" calcext:value-type="float">
            <text:p>6084958,9</text:p>
          </table:table-cell>
          <table:table-cell office:value-type="float" office:value="8206447.42" calcext:value-type="float">
            <text:p>8206447,42</text:p>
          </table:table-cell>
          <table:table-cell office:value-type="float" office:value="9676720.2" calcext:value-type="float">
            <text:p>9676720,2</text:p>
          </table:table-cell>
          <table:table-cell office:value-type="float" office:value="10784860.87" calcext:value-type="float">
            <text:p>10784860,87</text:p>
          </table:table-cell>
          <table:table-cell office:value-type="float" office:value="13503945.98" calcext:value-type="float">
            <text:p>13503945,98</text:p>
          </table:table-cell>
          <table:table-cell office:value-type="float" office:value="42803042.97" calcext:value-type="float">
            <text:p>42803042,97</text:p>
          </table:table-cell>
          <table:table-cell office:value-type="float" office:value="57977223.32" calcext:value-type="float">
            <text:p>57977223,3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53354" calcext:value-type="float">
            <text:p>1453354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17066050.37" calcext:value-type="float">
            <text:p>17066050,37</text:p>
          </table:table-cell>
          <table:table-cell office:value-type="float" office:value="35340462.34" calcext:value-type="float">
            <text:p>35340462,34</text:p>
          </table:table-cell>
          <table:table-cell office:value-type="float" office:value="72012210.3" calcext:value-type="float">
            <text:p>72012210,3</text:p>
          </table:table-cell>
          <table:table-cell office:value-type="float" office:value="98688897.27" calcext:value-type="float">
            <text:p>98688897,27</text:p>
          </table:table-cell>
          <table:table-cell office:value-type="float" office:value="131150814.17" calcext:value-type="float">
            <text:p>131150814,17</text:p>
          </table:table-cell>
          <table:table-cell office:value-type="float" office:value="146249247.05" calcext:value-type="float">
            <text:p>146249247,05</text:p>
          </table:table-cell>
          <table:table-cell office:value-type="float" office:value="274002604.64" calcext:value-type="float">
            <text:p>274002604,64</text:p>
          </table:table-cell>
          <table:table-cell office:value-type="float" office:value="299417396.29" calcext:value-type="float">
            <text:p>299417396,29</text:p>
          </table:table-cell>
          <table:table-cell office:value-type="float" office:value="330230514.47" calcext:value-type="float">
            <text:p>330230514,47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32004983.28" calcext:value-type="float">
            <text:p>32004983,28</text:p>
          </table:table-cell>
          <table:table-cell office:value-type="float" office:value="32051398.8" calcext:value-type="float">
            <text:p>32051398,8</text:p>
          </table:table-cell>
          <table:table-cell office:value-type="float" office:value="32573174.79" calcext:value-type="float">
            <text:p>32573174,79</text:p>
          </table:table-cell>
          <table:table-cell office:value-type="float" office:value="71096579.72" calcext:value-type="float">
            <text:p>71096579,72</text:p>
          </table:table-cell>
          <table:table-cell office:value-type="float" office:value="188683914.94" calcext:value-type="float">
            <text:p>188683914,94</text:p>
          </table:table-cell>
          <table:table-cell office:value-type="float" office:value="237437346.54" calcext:value-type="float">
            <text:p>237437346,54</text:p>
          </table:table-cell>
          <table:table-cell office:value-type="float" office:value="278832129.06" calcext:value-type="float">
            <text:p>278832129,06</text:p>
          </table:table-cell>
          <table:table-cell office:value-type="float" office:value="278901740.83" calcext:value-type="float">
            <text:p>278901740,83</text:p>
          </table:table-cell>
          <table:table-cell office:value-type="float" office:value="280040276.3" calcext:value-type="float">
            <text:p>280040276,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9000" calcext:value-type="float">
            <text:p>919000</text:p>
          </table:table-cell>
          <table:table-cell table:number-columns-repeated="4" office:value-type="float" office:value="4320080" calcext:value-type="float">
            <text:p>432008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400" calcext:value-type="float">
            <text:p>123400</text:p>
          </table:table-cell>
          <table:table-cell office:value-type="float" office:value="298247.7" calcext:value-type="float">
            <text:p>298247,7</text:p>
          </table:table-cell>
          <table:table-cell office:value-type="float" office:value="320847.7" calcext:value-type="float">
            <text:p>320847,7</text:p>
          </table:table-cell>
          <table:table-cell office:value-type="float" office:value="666847.7" calcext:value-type="float">
            <text:p>666847,7</text:p>
          </table:table-cell>
          <table:table-cell office:value-type="float" office:value="1084957.7" calcext:value-type="float">
            <text:p>1084957,7</text:p>
          </table:table-cell>
          <table:table-cell office:value-type="float" office:value="1558857.7" calcext:value-type="float">
            <text:p>1558857,7</text:p>
          </table:table-cell>
          <table:table-cell office:value-type="float" office:value="2337355.2" calcext:value-type="float">
            <text:p>2337355,2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19">
            <text:p>1836-MINISTERIO JEFATURA DE GABINETE</text:p>
          </table:table-cell>
          <table:table-cell table:style-name="ce1" office:value-type="string" calcext:value-type="string" table:number-columns-spanned="1" table:number-rows-spanned="4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396367782.97" calcext:value-type="float">
            <text:p>396367782,97</text:p>
          </table:table-cell>
          <table:table-cell office:value-type="float" office:value="902474982.44" calcext:value-type="float">
            <text:p>902474982,44</text:p>
          </table:table-cell>
          <table:table-cell office:value-type="float" office:value="1502848014.73" calcext:value-type="float">
            <text:p>1502848014,73</text:p>
          </table:table-cell>
          <table:table-cell office:value-type="float" office:value="2088559576.38" calcext:value-type="float">
            <text:p>2088559576,38</text:p>
          </table:table-cell>
          <table:table-cell office:value-type="float" office:value="2738077861.29" calcext:value-type="float">
            <text:p>2738077861,29</text:p>
          </table:table-cell>
          <table:table-cell office:value-type="float" office:value="3724423931.97" calcext:value-type="float">
            <text:p>3724423931,97</text:p>
          </table:table-cell>
          <table:table-cell office:value-type="float" office:value="4463519232.45" calcext:value-type="float">
            <text:p>4463519232,45</text:p>
          </table:table-cell>
          <table:table-cell office:value-type="float" office:value="5277241439.12" calcext:value-type="float">
            <text:p>5277241439,12</text:p>
          </table:table-cell>
          <table:table-cell office:value-type="float" office:value="6155447610.82" calcext:value-type="float">
            <text:p>6155447610,8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2-SERVICIOS DE SEGURIDAD</text:p>
          </table:table-cell>
          <table:table-cell office:value-type="float" office:value="2326608239.03" calcext:value-type="float">
            <text:p>2326608239,03</text:p>
          </table:table-cell>
          <table:table-cell office:value-type="float" office:value="4890166029.69" calcext:value-type="float">
            <text:p>4890166029,69</text:p>
          </table:table-cell>
          <table:table-cell office:value-type="float" office:value="7665607102.8" calcext:value-type="float">
            <text:p>7665607102,8</text:p>
          </table:table-cell>
          <table:table-cell office:value-type="float" office:value="10779402234.54" calcext:value-type="float">
            <text:p>10779402234,54</text:p>
          </table:table-cell>
          <table:table-cell office:value-type="float" office:value="14180439050.1" calcext:value-type="float">
            <text:p>14180439050,1</text:p>
          </table:table-cell>
          <table:table-cell office:value-type="float" office:value="19429802521.36" calcext:value-type="float">
            <text:p>19429802521,36</text:p>
          </table:table-cell>
          <table:table-cell office:value-type="float" office:value="23585651476.53" calcext:value-type="float">
            <text:p>23585651476,53</text:p>
          </table:table-cell>
          <table:table-cell office:value-type="float" office:value="28077570540.97" calcext:value-type="float">
            <text:p>28077570540,97</text:p>
          </table:table-cell>
          <table:table-cell office:value-type="float" office:value="32853663913.74" calcext:value-type="float">
            <text:p>32853663913,74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237820029.28" calcext:value-type="float">
            <text:p>237820029,28</text:p>
          </table:table-cell>
          <table:table-cell office:value-type="float" office:value="432276958.06" calcext:value-type="float">
            <text:p>432276958,06</text:p>
          </table:table-cell>
          <table:table-cell office:value-type="float" office:value="643741627.51" calcext:value-type="float">
            <text:p>643741627,51</text:p>
          </table:table-cell>
          <table:table-cell office:value-type="float" office:value="899699411" calcext:value-type="float">
            <text:p>899699411</text:p>
          </table:table-cell>
          <table:table-cell office:value-type="float" office:value="1124355576.39" calcext:value-type="float">
            <text:p>1124355576,39</text:p>
          </table:table-cell>
          <table:table-cell office:value-type="float" office:value="1504999889.08" calcext:value-type="float">
            <text:p>1504999889,08</text:p>
          </table:table-cell>
          <table:table-cell office:value-type="float" office:value="1785585060.84" calcext:value-type="float">
            <text:p>1785585060,84</text:p>
          </table:table-cell>
          <table:table-cell office:value-type="float" office:value="2109346672.82" calcext:value-type="float">
            <text:p>2109346672,82</text:p>
          </table:table-cell>
          <table:table-cell office:value-type="float" office:value="2460262150.35" calcext:value-type="float">
            <text:p>2460262150,35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278863177.02" calcext:value-type="float">
            <text:p>278863177,02</text:p>
          </table:table-cell>
          <table:table-cell office:value-type="float" office:value="560523470.34" calcext:value-type="float">
            <text:p>560523470,34</text:p>
          </table:table-cell>
          <table:table-cell office:value-type="float" office:value="860816961.67" calcext:value-type="float">
            <text:p>860816961,67</text:p>
          </table:table-cell>
          <table:table-cell office:value-type="float" office:value="1215100644.3" calcext:value-type="float">
            <text:p>1215100644,3</text:p>
          </table:table-cell>
          <table:table-cell office:value-type="float" office:value="1615698825.69" calcext:value-type="float">
            <text:p>1615698825,69</text:p>
          </table:table-cell>
          <table:table-cell office:value-type="float" office:value="2227496339.62" calcext:value-type="float">
            <text:p>2227496339,62</text:p>
          </table:table-cell>
          <table:table-cell office:value-type="float" office:value="2685980735.77" calcext:value-type="float">
            <text:p>2685980735,77</text:p>
          </table:table-cell>
          <table:table-cell office:value-type="float" office:value="3180845045.78" calcext:value-type="float">
            <text:p>3180845045,78</text:p>
          </table:table-cell>
          <table:table-cell office:value-type="float" office:value="3727015191.13" calcext:value-type="float">
            <text:p>3727015191,13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4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494523.7" calcext:value-type="float">
            <text:p>494523,7</text:p>
          </table:table-cell>
          <table:table-cell office:value-type="float" office:value="8119093.46" calcext:value-type="float">
            <text:p>8119093,46</text:p>
          </table:table-cell>
          <table:table-cell office:value-type="float" office:value="16471835.53" calcext:value-type="float">
            <text:p>16471835,53</text:p>
          </table:table-cell>
          <table:table-cell office:value-type="float" office:value="22221877.98" calcext:value-type="float">
            <text:p>22221877,98</text:p>
          </table:table-cell>
          <table:table-cell office:value-type="float" office:value="30221237.55" calcext:value-type="float">
            <text:p>30221237,55</text:p>
          </table:table-cell>
          <table:table-cell office:value-type="float" office:value="35479485.72" calcext:value-type="float">
            <text:p>35479485,72</text:p>
          </table:table-cell>
          <table:table-cell office:value-type="float" office:value="43118319.55" calcext:value-type="float">
            <text:p>43118319,55</text:p>
          </table:table-cell>
          <table:table-cell office:value-type="float" office:value="50204384.54" calcext:value-type="float">
            <text:p>50204384,54</text:p>
          </table:table-cell>
          <table:table-cell office:value-type="float" office:value="59353442.76" calcext:value-type="float">
            <text:p>59353442,76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2-SERVICIOS DE SEGURIDAD</text:p>
          </table:table-cell>
          <table:table-cell office:value-type="float" office:value="1892500.71" calcext:value-type="float">
            <text:p>1892500,71</text:p>
          </table:table-cell>
          <table:table-cell office:value-type="float" office:value="15377327.57" calcext:value-type="float">
            <text:p>15377327,57</text:p>
          </table:table-cell>
          <table:table-cell office:value-type="float" office:value="31248160.09" calcext:value-type="float">
            <text:p>31248160,09</text:p>
          </table:table-cell>
          <table:table-cell office:value-type="float" office:value="54489289.22" calcext:value-type="float">
            <text:p>54489289,22</text:p>
          </table:table-cell>
          <table:table-cell office:value-type="float" office:value="93813962.04" calcext:value-type="float">
            <text:p>93813962,04</text:p>
          </table:table-cell>
          <table:table-cell office:value-type="float" office:value="157483370.68" calcext:value-type="float">
            <text:p>157483370,68</text:p>
          </table:table-cell>
          <table:table-cell office:value-type="float" office:value="222451745.83" calcext:value-type="float">
            <text:p>222451745,83</text:p>
          </table:table-cell>
          <table:table-cell office:value-type="float" office:value="298404440.89" calcext:value-type="float">
            <text:p>298404440,89</text:p>
          </table:table-cell>
          <table:table-cell office:value-type="float" office:value="337168724.27" calcext:value-type="float">
            <text:p>337168724,27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780984.9" calcext:value-type="float">
            <text:p>780984,9</text:p>
          </table:table-cell>
          <table:table-cell office:value-type="float" office:value="2358354.9" calcext:value-type="float">
            <text:p>2358354,9</text:p>
          </table:table-cell>
          <table:table-cell office:value-type="float" office:value="3570313.66" calcext:value-type="float">
            <text:p>3570313,66</text:p>
          </table:table-cell>
          <table:table-cell office:value-type="float" office:value="9043961.04" calcext:value-type="float">
            <text:p>9043961,04</text:p>
          </table:table-cell>
          <table:table-cell office:value-type="float" office:value="16730138.1" calcext:value-type="float">
            <text:p>16730138,1</text:p>
          </table:table-cell>
          <table:table-cell office:value-type="float" office:value="19177910.84" calcext:value-type="float">
            <text:p>19177910,84</text:p>
          </table:table-cell>
          <table:table-cell office:value-type="float" office:value="30543687.42" calcext:value-type="float">
            <text:p>30543687,42</text:p>
          </table:table-cell>
          <table:table-cell office:value-type="float" office:value="43856742.98" calcext:value-type="float">
            <text:p>43856742,98</text:p>
          </table:table-cell>
          <table:table-cell office:value-type="float" office:value="68474410.36" calcext:value-type="float">
            <text:p>68474410,36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56800" calcext:value-type="float">
            <text:p>56800</text:p>
          </table:table-cell>
          <table:table-cell office:value-type="float" office:value="150300.16" calcext:value-type="float">
            <text:p>150300,16</text:p>
          </table:table-cell>
          <table:table-cell office:value-type="float" office:value="1190970.16" calcext:value-type="float">
            <text:p>1190970,16</text:p>
          </table:table-cell>
          <table:table-cell office:value-type="float" office:value="1377365.16" calcext:value-type="float">
            <text:p>1377365,16</text:p>
          </table:table-cell>
          <table:table-cell office:value-type="float" office:value="2470660.49" calcext:value-type="float">
            <text:p>2470660,49</text:p>
          </table:table-cell>
          <table:table-cell table:number-columns-repeated="2" office:value-type="float" office:value="4137065.43" calcext:value-type="float">
            <text:p>4137065,43</text:p>
          </table:table-cell>
          <table:table-cell office:value-type="float" office:value="8611748.13" calcext:value-type="float">
            <text:p>8611748,13</text:p>
          </table:table-cell>
          <table:table-cell office:value-type="float" office:value="10124965.13" calcext:value-type="float">
            <text:p>10124965,13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4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7329033.79" calcext:value-type="float">
            <text:p>7329033,79</text:p>
          </table:table-cell>
          <table:table-cell office:value-type="float" office:value="15242043.01" calcext:value-type="float">
            <text:p>15242043,01</text:p>
          </table:table-cell>
          <table:table-cell office:value-type="float" office:value="81566987.06" calcext:value-type="float">
            <text:p>81566987,06</text:p>
          </table:table-cell>
          <table:table-cell office:value-type="float" office:value="195781746.33" calcext:value-type="float">
            <text:p>195781746,33</text:p>
          </table:table-cell>
          <table:table-cell office:value-type="float" office:value="250674380.33" calcext:value-type="float">
            <text:p>250674380,33</text:p>
          </table:table-cell>
          <table:table-cell office:value-type="float" office:value="345781146.39" calcext:value-type="float">
            <text:p>345781146,39</text:p>
          </table:table-cell>
          <table:table-cell office:value-type="float" office:value="483267084.47" calcext:value-type="float">
            <text:p>483267084,47</text:p>
          </table:table-cell>
          <table:table-cell office:value-type="float" office:value="526913738.03" calcext:value-type="float">
            <text:p>526913738,03</text:p>
          </table:table-cell>
          <table:table-cell office:value-type="float" office:value="736604416.52" calcext:value-type="float">
            <text:p>736604416,5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2-SERVICIOS DE SEGURIDAD</text:p>
          </table:table-cell>
          <table:table-cell office:value-type="float" office:value="29546508.1" calcext:value-type="float">
            <text:p>29546508,1</text:p>
          </table:table-cell>
          <table:table-cell office:value-type="float" office:value="91523529.5" calcext:value-type="float">
            <text:p>91523529,5</text:p>
          </table:table-cell>
          <table:table-cell office:value-type="float" office:value="136594004.7" calcext:value-type="float">
            <text:p>136594004,7</text:p>
          </table:table-cell>
          <table:table-cell office:value-type="float" office:value="177636317.96" calcext:value-type="float">
            <text:p>177636317,96</text:p>
          </table:table-cell>
          <table:table-cell office:value-type="float" office:value="225220571.21" calcext:value-type="float">
            <text:p>225220571,21</text:p>
          </table:table-cell>
          <table:table-cell office:value-type="float" office:value="269637581.44" calcext:value-type="float">
            <text:p>269637581,44</text:p>
          </table:table-cell>
          <table:table-cell office:value-type="float" office:value="314676781.07" calcext:value-type="float">
            <text:p>314676781,07</text:p>
          </table:table-cell>
          <table:table-cell office:value-type="float" office:value="358241227.9" calcext:value-type="float">
            <text:p>358241227,9</text:p>
          </table:table-cell>
          <table:table-cell office:value-type="float" office:value="390622069.68" calcext:value-type="float">
            <text:p>390622069,68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803681.57" calcext:value-type="float">
            <text:p>803681,57</text:p>
          </table:table-cell>
          <table:table-cell office:value-type="float" office:value="2369973.37" calcext:value-type="float">
            <text:p>2369973,37</text:p>
          </table:table-cell>
          <table:table-cell office:value-type="float" office:value="5295445.18" calcext:value-type="float">
            <text:p>5295445,18</text:p>
          </table:table-cell>
          <table:table-cell office:value-type="float" office:value="10188558.85" calcext:value-type="float">
            <text:p>10188558,85</text:p>
          </table:table-cell>
          <table:table-cell office:value-type="float" office:value="36092910.06" calcext:value-type="float">
            <text:p>36092910,06</text:p>
          </table:table-cell>
          <table:table-cell office:value-type="float" office:value="48566548.44" calcext:value-type="float">
            <text:p>48566548,44</text:p>
          </table:table-cell>
          <table:table-cell office:value-type="float" office:value="57037132.64" calcext:value-type="float">
            <text:p>57037132,64</text:p>
          </table:table-cell>
          <table:table-cell office:value-type="float" office:value="73437583.82" calcext:value-type="float">
            <text:p>73437583,82</text:p>
          </table:table-cell>
          <table:table-cell office:value-type="float" office:value="87894569.52" calcext:value-type="float">
            <text:p>87894569,5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39727082.3" calcext:value-type="float">
            <text:p>39727082,3</text:p>
          </table:table-cell>
          <table:table-cell office:value-type="float" office:value="104199031.4" calcext:value-type="float">
            <text:p>104199031,4</text:p>
          </table:table-cell>
          <table:table-cell office:value-type="float" office:value="240796756.95" calcext:value-type="float">
            <text:p>240796756,95</text:p>
          </table:table-cell>
          <table:table-cell office:value-type="float" office:value="279799260.54" calcext:value-type="float">
            <text:p>279799260,54</text:p>
          </table:table-cell>
          <table:table-cell office:value-type="float" office:value="485699202.48" calcext:value-type="float">
            <text:p>485699202,48</text:p>
          </table:table-cell>
          <table:table-cell office:value-type="float" office:value="546901833.88" calcext:value-type="float">
            <text:p>546901833,88</text:p>
          </table:table-cell>
          <table:table-cell office:value-type="float" office:value="800479310.17" calcext:value-type="float">
            <text:p>800479310,17</text:p>
          </table:table-cell>
          <table:table-cell office:value-type="float" office:value="943566851.9" calcext:value-type="float">
            <text:p>943566851,9</text:p>
          </table:table-cell>
          <table:table-cell office:value-type="float" office:value="1055213905.93" calcext:value-type="float">
            <text:p>1055213905,93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4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1399" calcext:value-type="float">
            <text:p>4191399</text:p>
          </table:table-cell>
          <table:table-cell office:value-type="float" office:value="9776549" calcext:value-type="float">
            <text:p>9776549</text:p>
          </table:table-cell>
          <table:table-cell office:value-type="float" office:value="11974587.01" calcext:value-type="float">
            <text:p>11974587,01</text:p>
          </table:table-cell>
          <table:table-cell office:value-type="float" office:value="13110360.01" calcext:value-type="float">
            <text:p>13110360,01</text:p>
          </table:table-cell>
          <table:table-cell office:value-type="float" office:value="18184880.01" calcext:value-type="float">
            <text:p>18184880,01</text:p>
          </table:table-cell>
          <table:table-cell office:value-type="float" office:value="20024880.01" calcext:value-type="float">
            <text:p>20024880,01</text:p>
          </table:table-cell>
          <table:table-cell office:value-type="float" office:value="21952858.01" calcext:value-type="float">
            <text:p>21952858,01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2-SERVICIOS DE SEGURIDAD</text:p>
          </table:table-cell>
          <table:table-cell table:number-columns-repeated="2" office:value-type="float" office:value="1494475.52" calcext:value-type="float">
            <text:p>1494475,52</text:p>
          </table:table-cell>
          <table:table-cell office:value-type="float" office:value="1945313.09" calcext:value-type="float">
            <text:p>1945313,09</text:p>
          </table:table-cell>
          <table:table-cell office:value-type="float" office:value="2215792.09" calcext:value-type="float">
            <text:p>2215792,09</text:p>
          </table:table-cell>
          <table:table-cell office:value-type="float" office:value="1945313.09" calcext:value-type="float">
            <text:p>1945313,09</text:p>
          </table:table-cell>
          <table:table-cell office:value-type="float" office:value="2014743.09" calcext:value-type="float">
            <text:p>2014743,09</text:p>
          </table:table-cell>
          <table:table-cell office:value-type="float" office:value="12767066.59" calcext:value-type="float">
            <text:p>12767066,59</text:p>
          </table:table-cell>
          <table:table-cell office:value-type="float" office:value="19171001.59" calcext:value-type="float">
            <text:p>19171001,59</text:p>
          </table:table-cell>
          <table:table-cell office:value-type="float" office:value="42257597.59" calcext:value-type="float">
            <text:p>42257597,59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390630" calcext:value-type="float">
            <text:p>4390630</text:p>
          </table:table-cell>
          <table:table-cell office:value-type="float" office:value="11820729" calcext:value-type="float">
            <text:p>11820729</text:p>
          </table:table-cell>
          <table:table-cell office:value-type="float" office:value="16423124.98" calcext:value-type="float">
            <text:p>16423124,98</text:p>
          </table:table-cell>
          <table:table-cell office:value-type="float" office:value="19163124.98" calcext:value-type="float">
            <text:p>19163124,98</text:p>
          </table:table-cell>
          <table:table-cell office:value-type="float" office:value="20903974.98" calcext:value-type="float">
            <text:p>20903974,98</text:p>
          </table:table-cell>
          <table:table-cell office:value-type="float" office:value="21331974.98" calcext:value-type="float">
            <text:p>21331974,98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595700" calcext:value-type="float">
            <text:p>3595700</text:p>
          </table:table-cell>
          <table:table-cell table:number-columns-repeated="2" office:value-type="float" office:value="6649850" calcext:value-type="float">
            <text:p>6649850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3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6621943.05" calcext:value-type="float">
            <text:p>6621943,05</text:p>
          </table:table-cell>
          <table:table-cell office:value-type="float" office:value="7621943.05" calcext:value-type="float">
            <text:p>7621943,05</text:p>
          </table:table-cell>
          <table:table-cell office:value-type="float" office:value="19949029.1" calcext:value-type="float">
            <text:p>19949029,1</text:p>
          </table:table-cell>
          <table:table-cell office:value-type="float" office:value="20749029.1" calcext:value-type="float">
            <text:p>20749029,1</text:p>
          </table:table-cell>
          <table:table-cell office:value-type="float" office:value="32276115.15" calcext:value-type="float">
            <text:p>32276115,15</text:p>
          </table:table-cell>
          <table:table-cell office:value-type="float" office:value="33876115.15" calcext:value-type="float">
            <text:p>33876115,15</text:p>
          </table:table-cell>
          <table:table-cell office:value-type="float" office:value="41052801.05" calcext:value-type="float">
            <text:p>41052801,05</text:p>
          </table:table-cell>
          <table:table-cell office:value-type="float" office:value="64262936.65" calcext:value-type="float">
            <text:p>64262936,65</text:p>
          </table:table-cell>
          <table:table-cell office:value-type="float" office:value="87358023.65" calcext:value-type="float">
            <text:p>87358023,65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2-SERVICIOS DE SEGURIDAD</text:p>
          </table:table-cell>
          <table:table-cell office:value-type="float" office:value="0" calcext:value-type="float">
            <text:p>0</text:p>
          </table:table-cell>
          <table:table-cell office:value-type="float" office:value="43982107.33" calcext:value-type="float">
            <text:p>43982107,33</text:p>
          </table:table-cell>
          <table:table-cell table:number-columns-repeated="2" office:value-type="float" office:value="102409955.28" calcext:value-type="float">
            <text:p>102409955,28</text:p>
          </table:table-cell>
          <table:table-cell office:value-type="float" office:value="220835327.17" calcext:value-type="float">
            <text:p>220835327,17</text:p>
          </table:table-cell>
          <table:table-cell office:value-type="float" office:value="299240319.94" calcext:value-type="float">
            <text:p>299240319,94</text:p>
          </table:table-cell>
          <table:table-cell office:value-type="float" office:value="364027213.92" calcext:value-type="float">
            <text:p>364027213,92</text:p>
          </table:table-cell>
          <table:table-cell office:value-type="float" office:value="423634100.95" calcext:value-type="float">
            <text:p>423634100,95</text:p>
          </table:table-cell>
          <table:table-cell office:value-type="float" office:value="549907037.22" calcext:value-type="float">
            <text:p>549907037,2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815678.6" calcext:value-type="float">
            <text:p>815678,6</text:p>
          </table:table-cell>
          <table:table-cell office:value-type="float" office:value="27321126.15" calcext:value-type="float">
            <text:p>27321126,15</text:p>
          </table:table-cell>
          <table:table-cell office:value-type="float" office:value="61240595.6" calcext:value-type="float">
            <text:p>61240595,6</text:p>
          </table:table-cell>
          <table:table-cell office:value-type="float" office:value="89349693.82" calcext:value-type="float">
            <text:p>89349693,82</text:p>
          </table:table-cell>
          <table:table-cell office:value-type="float" office:value="141149411.35" calcext:value-type="float">
            <text:p>141149411,35</text:p>
          </table:table-cell>
          <table:table-cell office:value-type="float" office:value="180779415.91" calcext:value-type="float">
            <text:p>180779415,91</text:p>
          </table:table-cell>
          <table:table-cell office:value-type="float" office:value="216799939.57" calcext:value-type="float">
            <text:p>216799939,57</text:p>
          </table:table-cell>
          <table:table-cell office:value-type="float" office:value="259730452.98" calcext:value-type="float">
            <text:p>259730452,98</text:p>
          </table:table-cell>
          <table:table-cell office:value-type="float" office:value="329566404.7" calcext:value-type="float">
            <text:p>329566404,7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14">
            <text:p>1699-MINISTERIO DE ECONOMIA</text:p>
          </table:table-cell>
          <table:table-cell table:style-name="ce1" office:value-type="string" calcext:value-type="string" table:number-columns-spanned="1" table:number-rows-spanned="3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295653548.57" calcext:value-type="float">
            <text:p>295653548,57</text:p>
          </table:table-cell>
          <table:table-cell office:value-type="float" office:value="595170524.83" calcext:value-type="float">
            <text:p>595170524,83</text:p>
          </table:table-cell>
          <table:table-cell office:value-type="float" office:value="943220965.52" calcext:value-type="float">
            <text:p>943220965,52</text:p>
          </table:table-cell>
          <table:table-cell office:value-type="float" office:value="1314291039.82" calcext:value-type="float">
            <text:p>1314291039,82</text:p>
          </table:table-cell>
          <table:table-cell office:value-type="float" office:value="1725409817.02" calcext:value-type="float">
            <text:p>1725409817,02</text:p>
          </table:table-cell>
          <table:table-cell office:value-type="float" office:value="2364017716.73" calcext:value-type="float">
            <text:p>2364017716,73</text:p>
          </table:table-cell>
          <table:table-cell office:value-type="float" office:value="2844348193.69" calcext:value-type="float">
            <text:p>2844348193,69</text:p>
          </table:table-cell>
          <table:table-cell office:value-type="float" office:value="3377990860.13" calcext:value-type="float">
            <text:p>3377990860,13</text:p>
          </table:table-cell>
          <table:table-cell office:value-type="float" office:value="3934979059.05" calcext:value-type="float">
            <text:p>3934979059,05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15587297.38" calcext:value-type="float">
            <text:p>15587297,38</text:p>
          </table:table-cell>
          <table:table-cell office:value-type="float" office:value="32137725.94" calcext:value-type="float">
            <text:p>32137725,94</text:p>
          </table:table-cell>
          <table:table-cell office:value-type="float" office:value="52550197.84" calcext:value-type="float">
            <text:p>52550197,84</text:p>
          </table:table-cell>
          <table:table-cell office:value-type="float" office:value="73884887.8" calcext:value-type="float">
            <text:p>73884887,8</text:p>
          </table:table-cell>
          <table:table-cell office:value-type="float" office:value="96725707.19" calcext:value-type="float">
            <text:p>96725707,19</text:p>
          </table:table-cell>
          <table:table-cell office:value-type="float" office:value="133191569.93" calcext:value-type="float">
            <text:p>133191569,93</text:p>
          </table:table-cell>
          <table:table-cell office:value-type="float" office:value="158586080.72" calcext:value-type="float">
            <text:p>158586080,72</text:p>
          </table:table-cell>
          <table:table-cell office:value-type="float" office:value="185990580.44" calcext:value-type="float">
            <text:p>185990580,44</text:p>
          </table:table-cell>
          <table:table-cell office:value-type="float" office:value="218242376.76" calcext:value-type="float">
            <text:p>218242376,76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37530113.25" calcext:value-type="float">
            <text:p>37530113,25</text:p>
          </table:table-cell>
          <table:table-cell office:value-type="float" office:value="79370818.01" calcext:value-type="float">
            <text:p>79370818,01</text:p>
          </table:table-cell>
          <table:table-cell office:value-type="float" office:value="126845936.61" calcext:value-type="float">
            <text:p>126845936,61</text:p>
          </table:table-cell>
          <table:table-cell office:value-type="float" office:value="178640888.91" calcext:value-type="float">
            <text:p>178640888,91</text:p>
          </table:table-cell>
          <table:table-cell office:value-type="float" office:value="237185659.5" calcext:value-type="float">
            <text:p>237185659,5</text:p>
          </table:table-cell>
          <table:table-cell office:value-type="float" office:value="326331871.02" calcext:value-type="float">
            <text:p>326331871,02</text:p>
          </table:table-cell>
          <table:table-cell office:value-type="float" office:value="385189153.32" calcext:value-type="float">
            <text:p>385189153,32</text:p>
          </table:table-cell>
          <table:table-cell office:value-type="float" office:value="448336610.27" calcext:value-type="float">
            <text:p>448336610,27</text:p>
          </table:table-cell>
          <table:table-cell office:value-type="float" office:value="517170626.29" calcext:value-type="float">
            <text:p>517170626,29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3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21544671.75" calcext:value-type="float">
            <text:p>21544671,75</text:p>
          </table:table-cell>
          <table:table-cell office:value-type="float" office:value="103624019.45" calcext:value-type="float">
            <text:p>103624019,45</text:p>
          </table:table-cell>
          <table:table-cell office:value-type="float" office:value="168952950.91" calcext:value-type="float">
            <text:p>168952950,91</text:p>
          </table:table-cell>
          <table:table-cell office:value-type="float" office:value="240281251.35" calcext:value-type="float">
            <text:p>240281251,35</text:p>
          </table:table-cell>
          <table:table-cell office:value-type="float" office:value="316374992.83" calcext:value-type="float">
            <text:p>316374992,83</text:p>
          </table:table-cell>
          <table:table-cell office:value-type="float" office:value="392432528.66" calcext:value-type="float">
            <text:p>392432528,66</text:p>
          </table:table-cell>
          <table:table-cell office:value-type="float" office:value="463300800.97" calcext:value-type="float">
            <text:p>463300800,97</text:p>
          </table:table-cell>
          <table:table-cell office:value-type="float" office:value="543348173.41" calcext:value-type="float">
            <text:p>543348173,41</text:p>
          </table:table-cell>
          <table:table-cell office:value-type="float" office:value="627866152.87" calcext:value-type="float">
            <text:p>627866152,87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305257308.37" calcext:value-type="float">
            <text:p>305257308,37</text:p>
          </table:table-cell>
          <table:table-cell office:value-type="float" office:value="1222687513.67" calcext:value-type="float">
            <text:p>1222687513,67</text:p>
          </table:table-cell>
          <table:table-cell office:value-type="float" office:value="1341369765.88" calcext:value-type="float">
            <text:p>1341369765,88</text:p>
          </table:table-cell>
          <table:table-cell office:value-type="float" office:value="1470829117.49" calcext:value-type="float">
            <text:p>1470829117,49</text:p>
          </table:table-cell>
          <table:table-cell office:value-type="float" office:value="1806686052.77" calcext:value-type="float">
            <text:p>1806686052,77</text:p>
          </table:table-cell>
          <table:table-cell office:value-type="float" office:value="2664237957.67" calcext:value-type="float">
            <text:p>2664237957,67</text:p>
          </table:table-cell>
          <table:table-cell office:value-type="float" office:value="3815770811.72" calcext:value-type="float">
            <text:p>3815770811,72</text:p>
          </table:table-cell>
          <table:table-cell office:value-type="float" office:value="5431913679.5" calcext:value-type="float">
            <text:p>5431913679,5</text:p>
          </table:table-cell>
          <table:table-cell office:value-type="float" office:value="6620994013.55" calcext:value-type="float">
            <text:p>6620994013,55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79782.2" calcext:value-type="float">
            <text:p>79782,2</text:p>
          </table:table-cell>
          <table:table-cell office:value-type="float" office:value="356091.42" calcext:value-type="float">
            <text:p>356091,42</text:p>
          </table:table-cell>
          <table:table-cell office:value-type="float" office:value="4701845.4" calcext:value-type="float">
            <text:p>4701845,4</text:p>
          </table:table-cell>
          <table:table-cell office:value-type="float" office:value="5631468.4" calcext:value-type="float">
            <text:p>5631468,4</text:p>
          </table:table-cell>
          <table:table-cell office:value-type="float" office:value="7045477.77" calcext:value-type="float">
            <text:p>7045477,77</text:p>
          </table:table-cell>
          <table:table-cell office:value-type="float" office:value="7518397.77" calcext:value-type="float">
            <text:p>7518397,77</text:p>
          </table:table-cell>
          <table:table-cell office:value-type="float" office:value="7788806.9" calcext:value-type="float">
            <text:p>7788806,9</text:p>
          </table:table-cell>
          <table:table-cell office:value-type="float" office:value="9853710.9" calcext:value-type="float">
            <text:p>9853710,9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3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12584109.68" calcext:value-type="float">
            <text:p>12584109,68</text:p>
          </table:table-cell>
          <table:table-cell office:value-type="float" office:value="60557554.03" calcext:value-type="float">
            <text:p>60557554,03</text:p>
          </table:table-cell>
          <table:table-cell office:value-type="float" office:value="105871231.76" calcext:value-type="float">
            <text:p>105871231,76</text:p>
          </table:table-cell>
          <table:table-cell office:value-type="float" office:value="141041438.32" calcext:value-type="float">
            <text:p>141041438,32</text:p>
          </table:table-cell>
          <table:table-cell office:value-type="float" office:value="210028292.87" calcext:value-type="float">
            <text:p>210028292,87</text:p>
          </table:table-cell>
          <table:table-cell office:value-type="float" office:value="231960827.24" calcext:value-type="float">
            <text:p>231960827,24</text:p>
          </table:table-cell>
          <table:table-cell office:value-type="float" office:value="295564417.3" calcext:value-type="float">
            <text:p>295564417,3</text:p>
          </table:table-cell>
          <table:table-cell office:value-type="float" office:value="426463333.77" calcext:value-type="float">
            <text:p>426463333,77</text:p>
          </table:table-cell>
          <table:table-cell office:value-type="float" office:value="473078877.02" calcext:value-type="float">
            <text:p>473078877,0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74000" calcext:value-type="float">
            <text:p>74000</text:p>
          </table:table-cell>
          <table:table-cell office:value-type="float" office:value="4422261.51" calcext:value-type="float">
            <text:p>4422261,51</text:p>
          </table:table-cell>
          <table:table-cell office:value-type="float" office:value="5872348.68" calcext:value-type="float">
            <text:p>5872348,68</text:p>
          </table:table-cell>
          <table:table-cell office:value-type="float" office:value="7727435.85" calcext:value-type="float">
            <text:p>7727435,85</text:p>
          </table:table-cell>
          <table:table-cell office:value-type="float" office:value="10008226.69" calcext:value-type="float">
            <text:p>10008226,69</text:p>
          </table:table-cell>
          <table:table-cell office:value-type="float" office:value="12374313.86" calcext:value-type="float">
            <text:p>12374313,86</text:p>
          </table:table-cell>
          <table:table-cell office:value-type="float" office:value="13830901.03" calcext:value-type="float">
            <text:p>13830901,03</text:p>
          </table:table-cell>
          <table:table-cell office:value-type="float" office:value="27475076.92" calcext:value-type="float">
            <text:p>27475076,92</text:p>
          </table:table-cell>
          <table:table-cell office:value-type="float" office:value="35874475.12" calcext:value-type="float">
            <text:p>35874475,1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1583248" calcext:value-type="float">
            <text:p>1583248</text:p>
          </table:table-cell>
          <table:table-cell office:value-type="float" office:value="5696240.12" calcext:value-type="float">
            <text:p>5696240,12</text:p>
          </table:table-cell>
          <table:table-cell office:value-type="float" office:value="8141576.7" calcext:value-type="float">
            <text:p>8141576,7</text:p>
          </table:table-cell>
          <table:table-cell office:value-type="float" office:value="11026913.28" calcext:value-type="float">
            <text:p>11026913,28</text:p>
          </table:table-cell>
          <table:table-cell office:value-type="float" office:value="14542253.86" calcext:value-type="float">
            <text:p>14542253,86</text:p>
          </table:table-cell>
          <table:table-cell office:value-type="float" office:value="16831581.86" calcext:value-type="float">
            <text:p>16831581,86</text:p>
          </table:table-cell>
          <table:table-cell office:value-type="float" office:value="19127597.16" calcext:value-type="float">
            <text:p>19127597,16</text:p>
          </table:table-cell>
          <table:table-cell office:value-type="float" office:value="25823495.16" calcext:value-type="float">
            <text:p>25823495,16</text:p>
          </table:table-cell>
          <table:table-cell office:value-type="float" office:value="28376393.16" calcext:value-type="float">
            <text:p>28376393,1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0" calcext:value-type="float">
            <text:p>0</text:p>
          </table:table-cell>
          <table:table-cell office:value-type="float" office:value="625000" calcext:value-type="float">
            <text:p>625000</text:p>
          </table:table-cell>
          <table:table-cell table:number-columns-repeated="2" office:value-type="float" office:value="554679228.9" calcext:value-type="float">
            <text:p>554679228,9</text:p>
          </table:table-cell>
          <table:table-cell table:number-columns-repeated="2" office:value-type="float" office:value="556659228.9" calcext:value-type="float">
            <text:p>556659228,9</text:p>
          </table:table-cell>
          <table:table-cell office:value-type="float" office:value="2100200728.9" calcext:value-type="float">
            <text:p>2100200728,9</text:p>
          </table:table-cell>
          <table:table-cell office:value-type="float" office:value="2118779743.9" calcext:value-type="float">
            <text:p>2118779743,9</text:p>
          </table:table-cell>
          <table:table-cell office:value-type="float" office:value="2132639743.9" calcext:value-type="float">
            <text:p>2132639743,9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219581256.75" calcext:value-type="float">
            <text:p>219581256,75</text:p>
          </table:table-cell>
          <table:table-cell office:value-type="float" office:value="221057882.51" calcext:value-type="float">
            <text:p>221057882,51</text:p>
          </table:table-cell>
          <table:table-cell office:value-type="float" office:value="228230646.93" calcext:value-type="float">
            <text:p>228230646,93</text:p>
          </table:table-cell>
          <table:table-cell office:value-type="float" office:value="238680646.93" calcext:value-type="float">
            <text:p>238680646,93</text:p>
          </table:table-cell>
          <table:table-cell office:value-type="float" office:value="258680646.93" calcext:value-type="float">
            <text:p>258680646,93</text:p>
          </table:table-cell>
          <table:table-cell office:value-type="float" office:value="1471633898.45" calcext:value-type="float">
            <text:p>1471633898,45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955535904.62" calcext:value-type="float">
            <text:p>955535904,62</text:p>
          </table:table-cell>
          <table:table-cell office:value-type="float" office:value="2231912614.34" calcext:value-type="float">
            <text:p>2231912614,34</text:p>
          </table:table-cell>
          <table:table-cell office:value-type="float" office:value="4015675959.56" calcext:value-type="float">
            <text:p>4015675959,56</text:p>
          </table:table-cell>
          <table:table-cell office:value-type="float" office:value="5919940408.65" calcext:value-type="float">
            <text:p>5919940408,65</text:p>
          </table:table-cell>
          <table:table-cell office:value-type="float" office:value="7952198868.46" calcext:value-type="float">
            <text:p>7952198868,46</text:p>
          </table:table-cell>
          <table:table-cell office:value-type="float" office:value="7971354347.32" calcext:value-type="float">
            <text:p>7971354347,32</text:p>
          </table:table-cell>
          <table:table-cell office:value-type="float" office:value="16873514965.85" calcext:value-type="float">
            <text:p>16873514965,85</text:p>
          </table:table-cell>
          <table:table-cell office:value-type="float" office:value="21329172532.96" calcext:value-type="float">
            <text:p>21329172532,96</text:p>
          </table:table-cell>
          <table:table-cell office:value-type="float" office:value="26568445717.13" calcext:value-type="float">
            <text:p>26568445717,13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90000-GASTOS FIGURATIVOS</text:p>
          </table:table-cell>
          <table:table-cell office:value-type="string" calcext:value-type="string">
            <text:p>001-ADMINISTRACIÓN GUBERNAMENT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02567.92" calcext:value-type="float">
            <text:p>2202567,9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216418.26" calcext:value-type="float">
            <text:p>5216418,26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9">
            <text:p>1728-MINISTERIO DE SALUD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3-SERVICIOS SOCIALES</text:p>
          </table:table-cell>
          <table:table-cell office:value-type="float" office:value="3431351767.26" calcext:value-type="float">
            <text:p>3431351767,26</text:p>
          </table:table-cell>
          <table:table-cell office:value-type="float" office:value="6882498031.8" calcext:value-type="float">
            <text:p>6882498031,8</text:p>
          </table:table-cell>
          <table:table-cell office:value-type="float" office:value="10633708565.06" calcext:value-type="float">
            <text:p>10633708565,06</text:p>
          </table:table-cell>
          <table:table-cell office:value-type="float" office:value="15496551874.67" calcext:value-type="float">
            <text:p>15496551874,67</text:p>
          </table:table-cell>
          <table:table-cell office:value-type="float" office:value="20646747709.29" calcext:value-type="float">
            <text:p>20646747709,29</text:p>
          </table:table-cell>
          <table:table-cell office:value-type="float" office:value="28888212457.41" calcext:value-type="float">
            <text:p>28888212457,41</text:p>
          </table:table-cell>
          <table:table-cell office:value-type="float" office:value="35016152449.66" calcext:value-type="float">
            <text:p>35016152449,66</text:p>
          </table:table-cell>
          <table:table-cell office:value-type="float" office:value="41550958900.69" calcext:value-type="float">
            <text:p>41550958900,69</text:p>
          </table:table-cell>
          <table:table-cell office:value-type="float" office:value="48647712300.04" calcext:value-type="float">
            <text:p>48647712300,04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52470.4" calcext:value-type="float">
            <text:p>10752470,4</text:p>
          </table:table-cell>
          <table:table-cell office:value-type="float" office:value="30246290.4" calcext:value-type="float">
            <text:p>30246290,4</text:p>
          </table:table-cell>
          <table:table-cell office:value-type="float" office:value="31962883.25" calcext:value-type="float">
            <text:p>31962883,25</text:p>
          </table:table-cell>
          <table:table-cell office:value-type="float" office:value="37355716.81" calcext:value-type="float">
            <text:p>37355716,81</text:p>
          </table:table-cell>
          <table:table-cell office:value-type="float" office:value="53649073.81" calcext:value-type="float">
            <text:p>53649073,81</text:p>
          </table:table-cell>
          <table:table-cell office:value-type="float" office:value="55460517.81" calcext:value-type="float">
            <text:p>55460517,81</text:p>
          </table:table-cell>
          <table:table-cell office:value-type="float" office:value="55740517.81" calcext:value-type="float">
            <text:p>55740517,81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98910730.83" calcext:value-type="float">
            <text:p>98910730,83</text:p>
          </table:table-cell>
          <table:table-cell office:value-type="float" office:value="340591182.86" calcext:value-type="float">
            <text:p>340591182,86</text:p>
          </table:table-cell>
          <table:table-cell office:value-type="float" office:value="773915248.54" calcext:value-type="float">
            <text:p>773915248,54</text:p>
          </table:table-cell>
          <table:table-cell office:value-type="float" office:value="1029164346.88" calcext:value-type="float">
            <text:p>1029164346,88</text:p>
          </table:table-cell>
          <table:table-cell office:value-type="float" office:value="1579879777.84" calcext:value-type="float">
            <text:p>1579879777,84</text:p>
          </table:table-cell>
          <table:table-cell office:value-type="float" office:value="2011668051.97" calcext:value-type="float">
            <text:p>2011668051,97</text:p>
          </table:table-cell>
          <table:table-cell office:value-type="float" office:value="2811810750.88" calcext:value-type="float">
            <text:p>2811810750,88</text:p>
          </table:table-cell>
          <table:table-cell office:value-type="float" office:value="3689061509.64" calcext:value-type="float">
            <text:p>3689061509,64</text:p>
          </table:table-cell>
          <table:table-cell office:value-type="float" office:value="4398166711.39" calcext:value-type="float">
            <text:p>4398166711,39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2997214.03" calcext:value-type="float">
            <text:p>2997214,03</text:p>
          </table:table-cell>
          <table:table-cell office:value-type="float" office:value="10827084.79" calcext:value-type="float">
            <text:p>10827084,79</text:p>
          </table:table-cell>
          <table:table-cell office:value-type="float" office:value="55389735.68" calcext:value-type="float">
            <text:p>55389735,68</text:p>
          </table:table-cell>
          <table:table-cell office:value-type="float" office:value="153185833.38" calcext:value-type="float">
            <text:p>153185833,38</text:p>
          </table:table-cell>
          <table:table-cell office:value-type="float" office:value="214021073.38" calcext:value-type="float">
            <text:p>214021073,38</text:p>
          </table:table-cell>
          <table:table-cell office:value-type="float" office:value="289598347.21" calcext:value-type="float">
            <text:p>289598347,21</text:p>
          </table:table-cell>
          <table:table-cell office:value-type="float" office:value="404144757.46" calcext:value-type="float">
            <text:p>404144757,46</text:p>
          </table:table-cell>
          <table:table-cell office:value-type="float" office:value="430097685.41" calcext:value-type="float">
            <text:p>430097685,41</text:p>
          </table:table-cell>
          <table:table-cell office:value-type="float" office:value="616993091.29" calcext:value-type="float">
            <text:p>616993091,29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117235765.98" calcext:value-type="float">
            <text:p>117235765,98</text:p>
          </table:table-cell>
          <table:table-cell office:value-type="float" office:value="386983104.7" calcext:value-type="float">
            <text:p>386983104,7</text:p>
          </table:table-cell>
          <table:table-cell office:value-type="float" office:value="693425362" calcext:value-type="float">
            <text:p>693425362</text:p>
          </table:table-cell>
          <table:table-cell office:value-type="float" office:value="997902777.59" calcext:value-type="float">
            <text:p>997902777,59</text:p>
          </table:table-cell>
          <table:table-cell office:value-type="float" office:value="1451759356.82" calcext:value-type="float">
            <text:p>1451759356,82</text:p>
          </table:table-cell>
          <table:table-cell office:value-type="float" office:value="1746491104.28" calcext:value-type="float">
            <text:p>1746491104,28</text:p>
          </table:table-cell>
          <table:table-cell office:value-type="float" office:value="2146393264" calcext:value-type="float">
            <text:p>2146393264</text:p>
          </table:table-cell>
          <table:table-cell office:value-type="float" office:value="2716216403.51" calcext:value-type="float">
            <text:p>2716216403,51</text:p>
          </table:table-cell>
          <table:table-cell office:value-type="float" office:value="3219677699.75" calcext:value-type="float">
            <text:p>3219677699,75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357068" calcext:value-type="float">
            <text:p>357068</text:p>
          </table:table-cell>
          <table:table-cell office:value-type="float" office:value="949268" calcext:value-type="float">
            <text:p>949268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0" calcext:value-type="float">
            <text:p>0</text:p>
          </table:table-cell>
          <table:table-cell office:value-type="float" office:value="6270200" calcext:value-type="float">
            <text:p>6270200</text:p>
          </table:table-cell>
          <table:table-cell office:value-type="float" office:value="21995500.99" calcext:value-type="float">
            <text:p>21995500,99</text:p>
          </table:table-cell>
          <table:table-cell office:value-type="float" office:value="27994500.99" calcext:value-type="float">
            <text:p>27994500,99</text:p>
          </table:table-cell>
          <table:table-cell office:value-type="float" office:value="78493378.99" calcext:value-type="float">
            <text:p>78493378,99</text:p>
          </table:table-cell>
          <table:table-cell office:value-type="float" office:value="104180378.99" calcext:value-type="float">
            <text:p>104180378,99</text:p>
          </table:table-cell>
          <table:table-cell office:value-type="float" office:value="257838371.63" calcext:value-type="float">
            <text:p>257838371,63</text:p>
          </table:table-cell>
          <table:table-cell office:value-type="float" office:value="306904948.55" calcext:value-type="float">
            <text:p>306904948,55</text:p>
          </table:table-cell>
          <table:table-cell office:value-type="float" office:value="495350948.15" calcext:value-type="float">
            <text:p>495350948,1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50000-TRANSFERENCIAS</text:p>
          </table:table-cell>
          <table:table-cell office:value-type="string" calcext:value-type="string">
            <text:p>003-SERVICIOS SOCIALES</text:p>
          </table:table-cell>
          <table:table-cell office:value-type="float" office:value="233877103.18" calcext:value-type="float">
            <text:p>233877103,18</text:p>
          </table:table-cell>
          <table:table-cell office:value-type="float" office:value="577213718.55" calcext:value-type="float">
            <text:p>577213718,55</text:p>
          </table:table-cell>
          <table:table-cell office:value-type="float" office:value="901465743" calcext:value-type="float">
            <text:p>901465743</text:p>
          </table:table-cell>
          <table:table-cell office:value-type="float" office:value="1569446611.44" calcext:value-type="float">
            <text:p>1569446611,44</text:p>
          </table:table-cell>
          <table:table-cell office:value-type="float" office:value="2172046659.57" calcext:value-type="float">
            <text:p>2172046659,57</text:p>
          </table:table-cell>
          <table:table-cell office:value-type="float" office:value="2686847977.62" calcext:value-type="float">
            <text:p>2686847977,62</text:p>
          </table:table-cell>
          <table:table-cell office:value-type="float" office:value="3231618595.65" calcext:value-type="float">
            <text:p>3231618595,65</text:p>
          </table:table-cell>
          <table:table-cell office:value-type="float" office:value="4012137826.05" calcext:value-type="float">
            <text:p>4012137826,05</text:p>
          </table:table-cell>
          <table:table-cell office:value-type="float" office:value="4355139466.21" calcext:value-type="float">
            <text:p>4355139466,2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80000-OTROS GASTOS</text:p>
          </table:table-cell>
          <table:table-cell office:value-type="string" calcext:value-type="string">
            <text:p>003-SERVICIOS SOCIALES</text:p>
          </table:table-cell>
          <table:table-cell office:value-type="float" office:value="0" calcext:value-type="float">
            <text:p>0</text:p>
          </table:table-cell>
          <table:table-cell office:value-type="float" office:value="21715100" calcext:value-type="float">
            <text:p>21715100</text:p>
          </table:table-cell>
          <table:table-cell office:value-type="float" office:value="57096376.66" calcext:value-type="float">
            <text:p>57096376,66</text:p>
          </table:table-cell>
          <table:table-cell office:value-type="float" office:value="97796898.33" calcext:value-type="float">
            <text:p>97796898,33</text:p>
          </table:table-cell>
          <table:table-cell table:number-columns-repeated="2" office:value-type="float" office:value="98788098.33" calcext:value-type="float">
            <text:p>98788098,33</text:p>
          </table:table-cell>
          <table:table-cell table:number-columns-repeated="3" office:value-type="float" office:value="109097568.33" calcext:value-type="float">
            <text:p>109097568,33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7">
            <text:p>1849-MINISTERIO DE TRABAJO Y EMPLEO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3-SERVICIOS SOCIALES</text:p>
          </table:table-cell>
          <table:table-cell office:value-type="float" office:value="145706035.19" calcext:value-type="float">
            <text:p>145706035,19</text:p>
          </table:table-cell>
          <table:table-cell office:value-type="float" office:value="279217850.69" calcext:value-type="float">
            <text:p>279217850,69</text:p>
          </table:table-cell>
          <table:table-cell office:value-type="float" office:value="434119161.15" calcext:value-type="float">
            <text:p>434119161,15</text:p>
          </table:table-cell>
          <table:table-cell office:value-type="float" office:value="605819287.9" calcext:value-type="float">
            <text:p>605819287,9</text:p>
          </table:table-cell>
          <table:table-cell office:value-type="float" office:value="791583060.37" calcext:value-type="float">
            <text:p>791583060,37</text:p>
          </table:table-cell>
          <table:table-cell office:value-type="float" office:value="1147771368.19" calcext:value-type="float">
            <text:p>1147771368,19</text:p>
          </table:table-cell>
          <table:table-cell office:value-type="float" office:value="1466512812.23" calcext:value-type="float">
            <text:p>1466512812,23</text:p>
          </table:table-cell>
          <table:table-cell office:value-type="float" office:value="1778151434.94" calcext:value-type="float">
            <text:p>1778151434,94</text:p>
          </table:table-cell>
          <table:table-cell office:value-type="float" office:value="2106338633.82" calcext:value-type="float">
            <text:p>2106338633,82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3-SERVICIOS SOCIALES</text:p>
          </table:table-cell>
          <table:table-cell office:value-type="float" office:value="82049" calcext:value-type="float">
            <text:p>82049</text:p>
          </table:table-cell>
          <table:table-cell table:number-columns-repeated="2" office:value-type="float" office:value="234905" calcext:value-type="float">
            <text:p>234905</text:p>
          </table:table-cell>
          <table:table-cell office:value-type="float" office:value="5859435.56" calcext:value-type="float">
            <text:p>5859435,56</text:p>
          </table:table-cell>
          <table:table-cell office:value-type="float" office:value="6318053.76" calcext:value-type="float">
            <text:p>6318053,76</text:p>
          </table:table-cell>
          <table:table-cell office:value-type="float" office:value="10980548.12" calcext:value-type="float">
            <text:p>10980548,12</text:p>
          </table:table-cell>
          <table:table-cell office:value-type="float" office:value="11162327.41" calcext:value-type="float">
            <text:p>11162327,41</text:p>
          </table:table-cell>
          <table:table-cell office:value-type="float" office:value="14150032.89" calcext:value-type="float">
            <text:p>14150032,89</text:p>
          </table:table-cell>
          <table:table-cell office:value-type="float" office:value="19726580.37" calcext:value-type="float">
            <text:p>19726580,37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6103.06" calcext:value-type="float">
            <text:p>1306103,06</text:p>
          </table:table-cell>
          <table:table-cell office:value-type="float" office:value="3984347.41" calcext:value-type="float">
            <text:p>3984347,41</text:p>
          </table:table-cell>
          <table:table-cell office:value-type="float" office:value="4947726.32" calcext:value-type="float">
            <text:p>4947726,32</text:p>
          </table:table-cell>
          <table:table-cell office:value-type="float" office:value="5377955.33" calcext:value-type="float">
            <text:p>5377955,33</text:p>
          </table:table-cell>
          <table:table-cell table:number-columns-repeated="2" office:value-type="float" office:value="7656817.52" calcext:value-type="float">
            <text:p>7656817,52</text:p>
          </table:table-cell>
          <table:table-cell office:value-type="float" office:value="10676029.08" calcext:value-type="float">
            <text:p>10676029,08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953590.89" calcext:value-type="float">
            <text:p>953590,89</text:p>
          </table:table-cell>
          <table:table-cell office:value-type="float" office:value="6491501.16" calcext:value-type="float">
            <text:p>6491501,16</text:p>
          </table:table-cell>
          <table:table-cell office:value-type="float" office:value="10070728.96" calcext:value-type="float">
            <text:p>10070728,96</text:p>
          </table:table-cell>
          <table:table-cell office:value-type="float" office:value="14213343.87" calcext:value-type="float">
            <text:p>14213343,87</text:p>
          </table:table-cell>
          <table:table-cell office:value-type="float" office:value="19195651.01" calcext:value-type="float">
            <text:p>19195651,01</text:p>
          </table:table-cell>
          <table:table-cell office:value-type="float" office:value="25317398.18" calcext:value-type="float">
            <text:p>25317398,18</text:p>
          </table:table-cell>
          <table:table-cell office:value-type="float" office:value="30965671.51" calcext:value-type="float">
            <text:p>30965671,51</text:p>
          </table:table-cell>
          <table:table-cell office:value-type="float" office:value="36728777.68" calcext:value-type="float">
            <text:p>36728777,68</text:p>
          </table:table-cell>
          <table:table-cell office:value-type="float" office:value="43635775.43" calcext:value-type="float">
            <text:p>43635775,4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3-SERVICIOS SOCIAL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2900" calcext:value-type="float">
            <text:p>5002900</text:p>
          </table:table-cell>
          <table:table-cell table:number-columns-repeated="3" office:value-type="float" office:value="5319361.74" calcext:value-type="float">
            <text:p>5319361,74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15000" calcext:value-type="float">
            <text:p>15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630000" calcext:value-type="float">
            <text:p>63000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2245000" calcext:value-type="float">
            <text:p>2245000</text:p>
          </table:table-cell>
          <table:table-cell office:value-type="float" office:value="3420000" calcext:value-type="float">
            <text:p>3420000</text:p>
          </table:table-cell>
          <table:table-cell office:value-type="float" office:value="4895000" calcext:value-type="float">
            <text:p>4895000</text:p>
          </table:table-cell>
          <table:table-cell office:value-type="float" office:value="6620333.33" calcext:value-type="float">
            <text:p>6620333,33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1424000" calcext:value-type="float">
            <text:p>1424000</text:p>
          </table:table-cell>
          <table:table-cell office:value-type="float" office:value="2832000" calcext:value-type="float">
            <text:p>2832000</text:p>
          </table:table-cell>
          <table:table-cell office:value-type="float" office:value="4176000" calcext:value-type="float">
            <text:p>4176000</text:p>
          </table:table-cell>
          <table:table-cell office:value-type="float" office:value="5456000" calcext:value-type="float">
            <text:p>5456000</text:p>
          </table:table-cell>
          <table:table-cell office:value-type="float" office:value="6656000" calcext:value-type="float">
            <text:p>6656000</text:p>
          </table:table-cell>
          <table:table-cell office:value-type="float" office:value="7776000" calcext:value-type="float">
            <text:p>7776000</text:p>
          </table:table-cell>
          <table:table-cell office:value-type="float" office:value="33432000" calcext:value-type="float">
            <text:p>33432000</text:p>
          </table:table-cell>
          <table:table-cell office:value-type="float" office:value="47168000" calcext:value-type="float">
            <text:p>47168000</text:p>
          </table:table-cell>
          <table:table-cell office:value-type="float" office:value="48048000" calcext:value-type="float">
            <text:p>48048000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10">
            <text:p>1931-MINISTERIO DE OBRAS Y SERVICIOS PÚBLICOS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303650208.54" calcext:value-type="float">
            <text:p>303650208,54</text:p>
          </table:table-cell>
          <table:table-cell office:value-type="float" office:value="610691433.56" calcext:value-type="float">
            <text:p>610691433,56</text:p>
          </table:table-cell>
          <table:table-cell office:value-type="float" office:value="958509444.16" calcext:value-type="float">
            <text:p>958509444,16</text:p>
          </table:table-cell>
          <table:table-cell office:value-type="float" office:value="1321758991.35" calcext:value-type="float">
            <text:p>1321758991,35</text:p>
          </table:table-cell>
          <table:table-cell office:value-type="float" office:value="1726835833.58" calcext:value-type="float">
            <text:p>1726835833,58</text:p>
          </table:table-cell>
          <table:table-cell office:value-type="float" office:value="2362930284.69" calcext:value-type="float">
            <text:p>2362930284,69</text:p>
          </table:table-cell>
          <table:table-cell office:value-type="float" office:value="2824331314.87" calcext:value-type="float">
            <text:p>2824331314,87</text:p>
          </table:table-cell>
          <table:table-cell office:value-type="float" office:value="3340420650.96" calcext:value-type="float">
            <text:p>3340420650,96</text:p>
          </table:table-cell>
          <table:table-cell office:value-type="float" office:value="3885443633.86" calcext:value-type="float">
            <text:p>3885443633,8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3928389.1" calcext:value-type="float">
            <text:p>3928389,1</text:p>
          </table:table-cell>
          <table:table-cell office:value-type="float" office:value="5232453.69" calcext:value-type="float">
            <text:p>5232453,69</text:p>
          </table:table-cell>
          <table:table-cell office:value-type="float" office:value="10048173.41" calcext:value-type="float">
            <text:p>10048173,41</text:p>
          </table:table-cell>
          <table:table-cell office:value-type="float" office:value="14310017.27" calcext:value-type="float">
            <text:p>14310017,27</text:p>
          </table:table-cell>
          <table:table-cell office:value-type="float" office:value="77460494.15" calcext:value-type="float">
            <text:p>77460494,15</text:p>
          </table:table-cell>
          <table:table-cell office:value-type="float" office:value="135882296.22" calcext:value-type="float">
            <text:p>135882296,22</text:p>
          </table:table-cell>
          <table:table-cell office:value-type="float" office:value="138368616.21" calcext:value-type="float">
            <text:p>138368616,21</text:p>
          </table:table-cell>
          <table:table-cell office:value-type="float" office:value="143424922.9" calcext:value-type="float">
            <text:p>143424922,9</text:p>
          </table:table-cell>
          <table:table-cell office:value-type="float" office:value="157148510.06" calcext:value-type="float">
            <text:p>157148510,0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12738194.01" calcext:value-type="float">
            <text:p>12738194,01</text:p>
          </table:table-cell>
          <table:table-cell office:value-type="float" office:value="33369832.3" calcext:value-type="float">
            <text:p>33369832,3</text:p>
          </table:table-cell>
          <table:table-cell office:value-type="float" office:value="71231659.37" calcext:value-type="float">
            <text:p>71231659,37</text:p>
          </table:table-cell>
          <table:table-cell office:value-type="float" office:value="116883458.52" calcext:value-type="float">
            <text:p>116883458,52</text:p>
          </table:table-cell>
          <table:table-cell office:value-type="float" office:value="152918081.34" calcext:value-type="float">
            <text:p>152918081,34</text:p>
          </table:table-cell>
          <table:table-cell office:value-type="float" office:value="197554469.04" calcext:value-type="float">
            <text:p>197554469,04</text:p>
          </table:table-cell>
          <table:table-cell office:value-type="float" office:value="255519182" calcext:value-type="float">
            <text:p>255519182</text:p>
          </table:table-cell>
          <table:table-cell office:value-type="float" office:value="290320626.26" calcext:value-type="float">
            <text:p>290320626,26</text:p>
          </table:table-cell>
          <table:table-cell office:value-type="float" office:value="367985856.95" calcext:value-type="float">
            <text:p>367985856,9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578482.2" calcext:value-type="float">
            <text:p>578482,2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table:number-columns-repeated="9" office:value-type="float" office:value="7900000" calcext:value-type="float">
            <text:p>7900000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60000-ACTIVOS FINANCIEROS</text:p>
          </table:table-cell>
          <table:table-cell office:value-type="string" calcext:value-type="string">
            <text:p>001-ADMINISTRACIÓN GUBERNAMENT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5097112.42" calcext:value-type="float">
            <text:p>5097112,4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10195.64" calcext:value-type="float">
            <text:p>1210195,64</text:p>
          </table:table-cell>
          <table:table-cell table:number-columns-repeated="3" office:value-type="float" office:value="3355231.69" calcext:value-type="float">
            <text:p>3355231,69</text:p>
          </table:table-cell>
          <table:table-cell table:number-columns-repeated="3" office:value-type="float" office:value="90592828.87" calcext:value-type="float">
            <text:p>90592828,87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3">
            <text:p>420000-CONSTRUCCION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55936376.44" calcext:value-type="float">
            <text:p>55936376,44</text:p>
          </table:table-cell>
          <table:table-cell office:value-type="float" office:value="217536579.36" calcext:value-type="float">
            <text:p>217536579,36</text:p>
          </table:table-cell>
          <table:table-cell office:value-type="float" office:value="280174330.91" calcext:value-type="float">
            <text:p>280174330,91</text:p>
          </table:table-cell>
          <table:table-cell office:value-type="float" office:value="342663397.59" calcext:value-type="float">
            <text:p>342663397,59</text:p>
          </table:table-cell>
          <table:table-cell office:value-type="float" office:value="362586459.24" calcext:value-type="float">
            <text:p>362586459,24</text:p>
          </table:table-cell>
          <table:table-cell office:value-type="float" office:value="422815371.42" calcext:value-type="float">
            <text:p>422815371,42</text:p>
          </table:table-cell>
          <table:table-cell office:value-type="float" office:value="501143951.73" calcext:value-type="float">
            <text:p>501143951,73</text:p>
          </table:table-cell>
          <table:table-cell office:value-type="float" office:value="664138617.95" calcext:value-type="float">
            <text:p>664138617,95</text:p>
          </table:table-cell>
          <table:table-cell office:value-type="float" office:value="740122471.42" calcext:value-type="float">
            <text:p>740122471,42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77444568.48" calcext:value-type="float">
            <text:p>77444568,48</text:p>
          </table:table-cell>
          <table:table-cell office:value-type="float" office:value="514179842.57" calcext:value-type="float">
            <text:p>514179842,57</text:p>
          </table:table-cell>
          <table:table-cell office:value-type="float" office:value="886721046.51" calcext:value-type="float">
            <text:p>886721046,51</text:p>
          </table:table-cell>
          <table:table-cell office:value-type="float" office:value="1194048806.15" calcext:value-type="float">
            <text:p>1194048806,15</text:p>
          </table:table-cell>
          <table:table-cell office:value-type="float" office:value="2196963660.1" calcext:value-type="float">
            <text:p>2196963660,1</text:p>
          </table:table-cell>
          <table:table-cell office:value-type="float" office:value="2390368393.25" calcext:value-type="float">
            <text:p>2390368393,25</text:p>
          </table:table-cell>
          <table:table-cell office:value-type="float" office:value="3005796517.07" calcext:value-type="float">
            <text:p>3005796517,07</text:p>
          </table:table-cell>
          <table:table-cell office:value-type="float" office:value="3219782078.82" calcext:value-type="float">
            <text:p>3219782078,82</text:p>
          </table:table-cell>
          <table:table-cell office:value-type="float" office:value="3641833023.96" calcext:value-type="float">
            <text:p>3641833023,96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4036883.79" calcext:value-type="float">
            <text:p>4036883,79</text:p>
          </table:table-cell>
          <table:table-cell office:value-type="float" office:value="581277701.14" calcext:value-type="float">
            <text:p>581277701,14</text:p>
          </table:table-cell>
          <table:table-cell office:value-type="float" office:value="1104155218.93" calcext:value-type="float">
            <text:p>1104155218,93</text:p>
          </table:table-cell>
          <table:table-cell office:value-type="float" office:value="1113666773.23" calcext:value-type="float">
            <text:p>1113666773,23</text:p>
          </table:table-cell>
          <table:table-cell office:value-type="float" office:value="1170869536.52" calcext:value-type="float">
            <text:p>1170869536,52</text:p>
          </table:table-cell>
          <table:table-cell office:value-type="float" office:value="1278483710.35" calcext:value-type="float">
            <text:p>1278483710,35</text:p>
          </table:table-cell>
          <table:table-cell office:value-type="float" office:value="1287958066.86" calcext:value-type="float">
            <text:p>1287958066,86</text:p>
          </table:table-cell>
          <table:table-cell office:value-type="float" office:value="1327550871.09" calcext:value-type="float">
            <text:p>1327550871,09</text:p>
          </table:table-cell>
          <table:table-cell office:value-type="float" office:value="1389491712.17" calcext:value-type="float">
            <text:p>1389491712,17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4">
            <text:p>1973-SECRETARÍA DE REPRESENTACIÓN POLÍTICA DEL GOBIERNO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93074090.29" calcext:value-type="float">
            <text:p>93074090,29</text:p>
          </table:table-cell>
          <table:table-cell office:value-type="float" office:value="258285100.17" calcext:value-type="float">
            <text:p>258285100,17</text:p>
          </table:table-cell>
          <table:table-cell office:value-type="float" office:value="433224875.06" calcext:value-type="float">
            <text:p>433224875,06</text:p>
          </table:table-cell>
          <table:table-cell office:value-type="float" office:value="615241501.83" calcext:value-type="float">
            <text:p>615241501,83</text:p>
          </table:table-cell>
          <table:table-cell office:value-type="float" office:value="808924664.01" calcext:value-type="float">
            <text:p>808924664,01</text:p>
          </table:table-cell>
          <table:table-cell office:value-type="float" office:value="1106247341.26" calcext:value-type="float">
            <text:p>1106247341,26</text:p>
          </table:table-cell>
          <table:table-cell office:value-type="float" office:value="1327583944.82" calcext:value-type="float">
            <text:p>1327583944,82</text:p>
          </table:table-cell>
          <table:table-cell office:value-type="float" office:value="1574539531.02" calcext:value-type="float">
            <text:p>1574539531,02</text:p>
          </table:table-cell>
          <table:table-cell office:value-type="float" office:value="1831383133.92" calcext:value-type="float">
            <text:p>1831383133,92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51517.12" calcext:value-type="float">
            <text:p>51517,12</text:p>
          </table:table-cell>
          <table:table-cell office:value-type="float" office:value="4062706.12" calcext:value-type="float">
            <text:p>4062706,12</text:p>
          </table:table-cell>
          <table:table-cell office:value-type="float" office:value="12931537.04" calcext:value-type="float">
            <text:p>12931537,04</text:p>
          </table:table-cell>
          <table:table-cell office:value-type="float" office:value="13945202.66" calcext:value-type="float">
            <text:p>13945202,66</text:p>
          </table:table-cell>
          <table:table-cell office:value-type="float" office:value="16982879.76" calcext:value-type="float">
            <text:p>16982879,76</text:p>
          </table:table-cell>
          <table:table-cell office:value-type="float" office:value="17873084.96" calcext:value-type="float">
            <text:p>17873084,96</text:p>
          </table:table-cell>
          <table:table-cell office:value-type="float" office:value="18854833.88" calcext:value-type="float">
            <text:p>18854833,88</text:p>
          </table:table-cell>
          <table:table-cell office:value-type="float" office:value="20261122.77" calcext:value-type="float">
            <text:p>20261122,77</text:p>
          </table:table-cell>
          <table:table-cell office:value-type="float" office:value="20939471.64" calcext:value-type="float">
            <text:p>20939471,6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1896793.82" calcext:value-type="float">
            <text:p>1896793,82</text:p>
          </table:table-cell>
          <table:table-cell office:value-type="float" office:value="4978067.62" calcext:value-type="float">
            <text:p>4978067,62</text:p>
          </table:table-cell>
          <table:table-cell office:value-type="float" office:value="7425442.5" calcext:value-type="float">
            <text:p>7425442,5</text:p>
          </table:table-cell>
          <table:table-cell office:value-type="float" office:value="9719139.66" calcext:value-type="float">
            <text:p>9719139,66</text:p>
          </table:table-cell>
          <table:table-cell office:value-type="float" office:value="13283164.56" calcext:value-type="float">
            <text:p>13283164,56</text:p>
          </table:table-cell>
          <table:table-cell office:value-type="float" office:value="15575100.37" calcext:value-type="float">
            <text:p>15575100,37</text:p>
          </table:table-cell>
          <table:table-cell office:value-type="float" office:value="18098732.36" calcext:value-type="float">
            <text:p>18098732,36</text:p>
          </table:table-cell>
          <table:table-cell office:value-type="float" office:value="23580916.66" calcext:value-type="float">
            <text:p>23580916,66</text:p>
          </table:table-cell>
          <table:table-cell office:value-type="float" office:value="28589510.29" calcext:value-type="float">
            <text:p>28589510,29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5580" calcext:value-type="float">
            <text:p>625580</text:p>
          </table:table-cell>
          <table:table-cell office:value-type="float" office:value="815580" calcext:value-type="float">
            <text:p>815580</text:p>
          </table:table-cell>
          <table:table-cell office:value-type="float" office:value="938580" calcext:value-type="float">
            <text:p>938580</text:p>
          </table:table-cell>
          <table:table-cell office:value-type="float" office:value="1904580" calcext:value-type="float">
            <text:p>1904580</text:p>
          </table:table-cell>
          <table:table-cell table:number-columns-repeated="2" office:value-type="float" office:value="2320380" calcext:value-type="float">
            <text:p>2320380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5">
            <text:p>1951-SEC.MALVINAS,ANTARTIDA,ISLAS DEL ATLAN. SUR Y ASUN. ESTRATEG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33722042.2" calcext:value-type="float">
            <text:p>33722042,2</text:p>
          </table:table-cell>
          <table:table-cell office:value-type="float" office:value="65281519.53" calcext:value-type="float">
            <text:p>65281519,53</text:p>
          </table:table-cell>
          <table:table-cell office:value-type="float" office:value="107753171.63" calcext:value-type="float">
            <text:p>107753171,63</text:p>
          </table:table-cell>
          <table:table-cell office:value-type="float" office:value="146416393.74" calcext:value-type="float">
            <text:p>146416393,74</text:p>
          </table:table-cell>
          <table:table-cell office:value-type="float" office:value="191571933.35" calcext:value-type="float">
            <text:p>191571933,35</text:p>
          </table:table-cell>
          <table:table-cell office:value-type="float" office:value="256108317.22" calcext:value-type="float">
            <text:p>256108317,22</text:p>
          </table:table-cell>
          <table:table-cell office:value-type="float" office:value="304161771.55" calcext:value-type="float">
            <text:p>304161771,55</text:p>
          </table:table-cell>
          <table:table-cell office:value-type="float" office:value="357992470.2" calcext:value-type="float">
            <text:p>357992470,2</text:p>
          </table:table-cell>
          <table:table-cell office:value-type="float" office:value="417523915.86" calcext:value-type="float">
            <text:p>417523915,8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0" calcext:value-type="float">
            <text:p>0</text:p>
          </table:table-cell>
          <table:table-cell office:value-type="float" office:value="457699.54" calcext:value-type="float">
            <text:p>457699,54</text:p>
          </table:table-cell>
          <table:table-cell office:value-type="float" office:value="2793879.54" calcext:value-type="float">
            <text:p>2793879,54</text:p>
          </table:table-cell>
          <table:table-cell office:value-type="float" office:value="2967996.54" calcext:value-type="float">
            <text:p>2967996,54</text:p>
          </table:table-cell>
          <table:table-cell office:value-type="float" office:value="4991906.54" calcext:value-type="float">
            <text:p>4991906,54</text:p>
          </table:table-cell>
          <table:table-cell office:value-type="float" office:value="5110384.54" calcext:value-type="float">
            <text:p>5110384,54</text:p>
          </table:table-cell>
          <table:table-cell office:value-type="float" office:value="7110384.54" calcext:value-type="float">
            <text:p>7110384,54</text:p>
          </table:table-cell>
          <table:table-cell office:value-type="float" office:value="7388784.54" calcext:value-type="float">
            <text:p>7388784,54</text:p>
          </table:table-cell>
          <table:table-cell office:value-type="float" office:value="7411729.54" calcext:value-type="float">
            <text:p>7411729,5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534358.7" calcext:value-type="float">
            <text:p>534358,7</text:p>
          </table:table-cell>
          <table:table-cell office:value-type="float" office:value="910571.7" calcext:value-type="float">
            <text:p>910571,7</text:p>
          </table:table-cell>
          <table:table-cell office:value-type="float" office:value="2304471.78" calcext:value-type="float">
            <text:p>2304471,78</text:p>
          </table:table-cell>
          <table:table-cell office:value-type="float" office:value="2867237.66" calcext:value-type="float">
            <text:p>2867237,66</text:p>
          </table:table-cell>
          <table:table-cell office:value-type="float" office:value="5562687.36" calcext:value-type="float">
            <text:p>5562687,36</text:p>
          </table:table-cell>
          <table:table-cell office:value-type="float" office:value="5701687.36" calcext:value-type="float">
            <text:p>5701687,36</text:p>
          </table:table-cell>
          <table:table-cell office:value-type="float" office:value="8011690.59" calcext:value-type="float">
            <text:p>8011690,59</text:p>
          </table:table-cell>
          <table:table-cell office:value-type="float" office:value="9355842.19" calcext:value-type="float">
            <text:p>9355842,19</text:p>
          </table:table-cell>
          <table:table-cell office:value-type="float" office:value="10359049.39" calcext:value-type="float">
            <text:p>10359049,39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2844000" calcext:value-type="float">
            <text:p>2844000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175001953.74" calcext:value-type="float">
            <text:p>175001953,74</text:p>
          </table:table-cell>
          <table:table-cell office:value-type="float" office:value="369711810.05" calcext:value-type="float">
            <text:p>369711810,05</text:p>
          </table:table-cell>
          <table:table-cell office:value-type="float" office:value="581470399.3" calcext:value-type="float">
            <text:p>581470399,3</text:p>
          </table:table-cell>
          <table:table-cell office:value-type="float" office:value="823625155.56" calcext:value-type="float">
            <text:p>823625155,56</text:p>
          </table:table-cell>
          <table:table-cell office:value-type="float" office:value="1099802275.08" calcext:value-type="float">
            <text:p>1099802275,08</text:p>
          </table:table-cell>
          <table:table-cell office:value-type="float" office:value="1237562061.79" calcext:value-type="float">
            <text:p>1237562061,79</text:p>
          </table:table-cell>
          <table:table-cell office:value-type="float" office:value="1513480716.83" calcext:value-type="float">
            <text:p>1513480716,83</text:p>
          </table:table-cell>
          <table:table-cell office:value-type="float" office:value="2178512661.22" calcext:value-type="float">
            <text:p>2178512661,22</text:p>
          </table:table-cell>
          <table:table-cell office:value-type="float" office:value="2554413653.28" calcext:value-type="float">
            <text:p>2554413653,28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10">
            <text:p>1950-MINISTERIO DE PRODUCCIÓN Y AMBIENTE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4-SERVICIOS ECONOMICOS</text:p>
          </table:table-cell>
          <table:table-cell office:value-type="float" office:value="308212356.23" calcext:value-type="float">
            <text:p>308212356,23</text:p>
          </table:table-cell>
          <table:table-cell office:value-type="float" office:value="634249362.23" calcext:value-type="float">
            <text:p>634249362,23</text:p>
          </table:table-cell>
          <table:table-cell office:value-type="float" office:value="1004396776.71" calcext:value-type="float">
            <text:p>1004396776,71</text:p>
          </table:table-cell>
          <table:table-cell office:value-type="float" office:value="1393416073.94" calcext:value-type="float">
            <text:p>1393416073,94</text:p>
          </table:table-cell>
          <table:table-cell office:value-type="float" office:value="1847424889.47" calcext:value-type="float">
            <text:p>1847424889,47</text:p>
          </table:table-cell>
          <table:table-cell office:value-type="float" office:value="2542249033.32" calcext:value-type="float">
            <text:p>2542249033,32</text:p>
          </table:table-cell>
          <table:table-cell office:value-type="float" office:value="3049555134.98" calcext:value-type="float">
            <text:p>3049555134,98</text:p>
          </table:table-cell>
          <table:table-cell office:value-type="float" office:value="3616509034.71" calcext:value-type="float">
            <text:p>3616509034,71</text:p>
          </table:table-cell>
          <table:table-cell office:value-type="float" office:value="4230039699.23" calcext:value-type="float">
            <text:p>4230039699,2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4-SERVICIOS ECONOMICOS</text:p>
          </table:table-cell>
          <table:table-cell office:value-type="float" office:value="334251.7" calcext:value-type="float">
            <text:p>334251,7</text:p>
          </table:table-cell>
          <table:table-cell office:value-type="float" office:value="1452999.56" calcext:value-type="float">
            <text:p>1452999,56</text:p>
          </table:table-cell>
          <table:table-cell office:value-type="float" office:value="2715634.25" calcext:value-type="float">
            <text:p>2715634,25</text:p>
          </table:table-cell>
          <table:table-cell office:value-type="float" office:value="3249002.29" calcext:value-type="float">
            <text:p>3249002,29</text:p>
          </table:table-cell>
          <table:table-cell office:value-type="float" office:value="15823128.53" calcext:value-type="float">
            <text:p>15823128,53</text:p>
          </table:table-cell>
          <table:table-cell office:value-type="float" office:value="16789205.51" calcext:value-type="float">
            <text:p>16789205,51</text:p>
          </table:table-cell>
          <table:table-cell office:value-type="float" office:value="26956260.67" calcext:value-type="float">
            <text:p>26956260,67</text:p>
          </table:table-cell>
          <table:table-cell office:value-type="float" office:value="29830666.86" calcext:value-type="float">
            <text:p>29830666,86</text:p>
          </table:table-cell>
          <table:table-cell office:value-type="float" office:value="30611101.43" calcext:value-type="float">
            <text:p>30611101,43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360000" calcext:value-type="float">
            <text:p>360000</text:p>
          </table:table-cell>
          <table:table-cell office:value-type="float" office:value="1035040" calcext:value-type="float">
            <text:p>1035040</text:p>
          </table:table-cell>
          <table:table-cell office:value-type="float" office:value="1814480" calcext:value-type="float">
            <text:p>1814480</text:p>
          </table:table-cell>
          <table:table-cell office:value-type="float" office:value="2767920" calcext:value-type="float">
            <text:p>2767920</text:p>
          </table:table-cell>
          <table:table-cell office:value-type="float" office:value="3906123.2" calcext:value-type="float">
            <text:p>3906123,2</text:p>
          </table:table-cell>
          <table:table-cell office:value-type="float" office:value="4585944.8" calcext:value-type="float">
            <text:p>4585944,8</text:p>
          </table:table-cell>
          <table:table-cell office:value-type="float" office:value="5973766.4" calcext:value-type="float">
            <text:p>5973766,4</text:p>
          </table:table-cell>
          <table:table-cell office:value-type="float" office:value="7204058" calcext:value-type="float">
            <text:p>7204058</text:p>
          </table:table-cell>
          <table:table-cell office:value-type="float" office:value="8546992.4" calcext:value-type="float">
            <text:p>8546992,4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23053674.82" calcext:value-type="float">
            <text:p>23053674,82</text:p>
          </table:table-cell>
          <table:table-cell office:value-type="float" office:value="49806898.92" calcext:value-type="float">
            <text:p>49806898,92</text:p>
          </table:table-cell>
          <table:table-cell office:value-type="float" office:value="92243263.92" calcext:value-type="float">
            <text:p>92243263,92</text:p>
          </table:table-cell>
          <table:table-cell office:value-type="float" office:value="126296737.64" calcext:value-type="float">
            <text:p>126296737,64</text:p>
          </table:table-cell>
          <table:table-cell office:value-type="float" office:value="168835310.05" calcext:value-type="float">
            <text:p>168835310,05</text:p>
          </table:table-cell>
          <table:table-cell office:value-type="float" office:value="197660461.78" calcext:value-type="float">
            <text:p>197660461,78</text:p>
          </table:table-cell>
          <table:table-cell office:value-type="float" office:value="235892922.41" calcext:value-type="float">
            <text:p>235892922,41</text:p>
          </table:table-cell>
          <table:table-cell office:value-type="float" office:value="276122689.88" calcext:value-type="float">
            <text:p>276122689,88</text:p>
          </table:table-cell>
          <table:table-cell office:value-type="float" office:value="331877010.48" calcext:value-type="float">
            <text:p>331877010,4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4-SERVICIOS ECONOMICO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5150000" calcext:value-type="float">
            <text:p>5150000</text:p>
          </table:table-cell>
          <table:table-cell office:value-type="float" office:value="11439028" calcext:value-type="float">
            <text:p>11439028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50000-TRANSFERENCIAS</text:p>
          </table:table-cell>
          <table:table-cell office:value-type="string" calcext:value-type="string">
            <text:p>003-SERVICIOS SOCIAL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28000" calcext:value-type="float">
            <text:p>428000</text:p>
          </table:table-cell>
          <table:table-cell office:value-type="float" office:value="12342236.03" calcext:value-type="float">
            <text:p>12342236,03</text:p>
          </table:table-cell>
          <table:table-cell office:value-type="float" office:value="157753580.89" calcext:value-type="float">
            <text:p>157753580,89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80000" calcext:value-type="float">
            <text:p>80000</text:p>
          </table:table-cell>
          <table:table-cell office:value-type="float" office:value="900000" calcext:value-type="float">
            <text:p>900000</text:p>
          </table:table-cell>
          <table:table-cell office:value-type="float" office:value="920000" calcext:value-type="float">
            <text:p>920000</text:p>
          </table:table-cell>
          <table:table-cell office:value-type="float" office:value="940000" calcext:value-type="float">
            <text:p>940000</text:p>
          </table:table-cell>
          <table:table-cell office:value-type="float" office:value="960000" calcext:value-type="float">
            <text:p>960000</text:p>
          </table:table-cell>
          <table:table-cell office:value-type="float" office:value="980000" calcext:value-type="float">
            <text:p>980000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60000-ACTIVOS FINANCIEROS</text:p>
          </table:table-cell>
          <table:table-cell office:value-type="string" calcext:value-type="string">
            <text:p>003-SERVICIOS SOCIAL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937427.92" calcext:value-type="float">
            <text:p>69937427,92</text:p>
          </table:table-cell>
          <table:table-cell office:value-type="float" office:value="79347523.06" calcext:value-type="float">
            <text:p>79347523,06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241366.4" calcext:value-type="float">
            <text:p>37241366,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20000-CONSTRUCCIONES</text:p>
          </table:table-cell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1134103.64" calcext:value-type="float">
            <text:p>1134103,64</text:p>
          </table:table-cell>
          <table:table-cell table:number-columns-repeated="7" office:value-type="float" office:value="1134103.68" calcext:value-type="float">
            <text:p>1134103,68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2">
            <text:p>2055-OBLIGACIONES A CARGO DEL TESORO</text:p>
          </table:table-cell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5-DEUDA PUBLICA</text:p>
          </table:table-cell>
          <table:table-cell office:value-type="float" office:value="0" calcext:value-type="float">
            <text:p>0</text:p>
          </table:table-cell>
          <table:table-cell office:value-type="float" office:value="16766171.75" calcext:value-type="float">
            <text:p>16766171,75</text:p>
          </table:table-cell>
          <table:table-cell office:value-type="float" office:value="45886556.68" calcext:value-type="float">
            <text:p>45886556,68</text:p>
          </table:table-cell>
          <table:table-cell office:value-type="float" office:value="75166143.68" calcext:value-type="float">
            <text:p>75166143,68</text:p>
          </table:table-cell>
          <table:table-cell office:value-type="float" office:value="94770894.58" calcext:value-type="float">
            <text:p>94770894,58</text:p>
          </table:table-cell>
          <table:table-cell table:number-columns-repeated="2" office:value-type="float" office:value="95162910.91" calcext:value-type="float">
            <text:p>95162910,91</text:p>
          </table:table-cell>
          <table:table-cell office:value-type="float" office:value="147040226.34" calcext:value-type="float">
            <text:p>147040226,34</text:p>
          </table:table-cell>
          <table:table-cell office:value-type="float" office:value="157230544.11" calcext:value-type="float">
            <text:p>157230544,1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70000-SERV. DEUDA Y DISMINUCIÓN DE OTROS PASIVOS</text:p>
          </table:table-cell>
          <table:table-cell office:value-type="string" calcext:value-type="string">
            <text:p>005-DEUDA PUBLICA</text:p>
          </table:table-cell>
          <table:table-cell office:value-type="float" office:value="3256916705.33" calcext:value-type="float">
            <text:p>3256916705,33</text:p>
          </table:table-cell>
          <table:table-cell office:value-type="float" office:value="7518893283.97" calcext:value-type="float">
            <text:p>7518893283,97</text:p>
          </table:table-cell>
          <table:table-cell office:value-type="float" office:value="13052728974.92" calcext:value-type="float">
            <text:p>13052728974,92</text:p>
          </table:table-cell>
          <table:table-cell office:value-type="float" office:value="19077835439.78" calcext:value-type="float">
            <text:p>19077835439,78</text:p>
          </table:table-cell>
          <table:table-cell office:value-type="float" office:value="22518100023.33" calcext:value-type="float">
            <text:p>22518100023,33</text:p>
          </table:table-cell>
          <table:table-cell office:value-type="float" office:value="24374281333.7" calcext:value-type="float">
            <text:p>24374281333,7</text:p>
          </table:table-cell>
          <table:table-cell office:value-type="float" office:value="30669852667.5" calcext:value-type="float">
            <text:p>30669852667,5</text:p>
          </table:table-cell>
          <table:table-cell office:value-type="float" office:value="33358403378.76" calcext:value-type="float">
            <text:p>33358403378,76</text:p>
          </table:table-cell>
          <table:table-cell office:value-type="float" office:value="46558184634.76" calcext:value-type="float">
            <text:p>46558184634,76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2148-COMPROMISOS GUBERNAMENTALES CON MUNICIPIOS</text:p>
          </table:table-cell>
          <table:table-cell office:value-type="string" calcext:value-type="string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6632666790.15" calcext:value-type="float">
            <text:p>6632666790,15</text:p>
          </table:table-cell>
          <table:table-cell office:value-type="float" office:value="18643036649.56" calcext:value-type="float">
            <text:p>18643036649,56</text:p>
          </table:table-cell>
          <table:table-cell office:value-type="float" office:value="27374234628.61" calcext:value-type="float">
            <text:p>27374234628,61</text:p>
          </table:table-cell>
          <table:table-cell office:value-type="float" office:value="35981923450.45" calcext:value-type="float">
            <text:p>35981923450,45</text:p>
          </table:table-cell>
          <table:table-cell office:value-type="float" office:value="57492140879.07" calcext:value-type="float">
            <text:p>57492140879,07</text:p>
          </table:table-cell>
          <table:table-cell office:value-type="float" office:value="70373287666.75" calcext:value-type="float">
            <text:p>70373287666,75</text:p>
          </table:table-cell>
          <table:table-cell office:value-type="float" office:value="85195710842.52" calcext:value-type="float">
            <text:p>85195710842,52</text:p>
          </table:table-cell>
          <table:table-cell office:value-type="float" office:value="99996993457.81" calcext:value-type="float">
            <text:p>99996993457,81</text:p>
          </table:table-cell>
          <table:table-cell office:value-type="float" office:value="115750058094.9" calcext:value-type="float">
            <text:p>115750058094,9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6">
            <text:p>2149-TRANSFERENCIAS A OTROS PODERES, ORGANISMOS Y EMPRESAS DEL ESTADO</text:p>
          </table:table-cell>
          <table:table-cell office:value-type="string" calcext:value-type="string">
            <text:p>50000-TRANSFERENCIAS</text:p>
          </table:table-cell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36800000" calcext:value-type="float">
            <text:p>36800000</text:p>
          </table:table-cell>
          <table:table-cell office:value-type="float" office:value="81300000" calcext:value-type="float">
            <text:p>81300000</text:p>
          </table:table-cell>
          <table:table-cell office:value-type="float" office:value="203320000" calcext:value-type="float">
            <text:p>203320000</text:p>
          </table:table-cell>
          <table:table-cell office:value-type="float" office:value="270958902" calcext:value-type="float">
            <text:p>270958902</text:p>
          </table:table-cell>
          <table:table-cell office:value-type="float" office:value="346113902" calcext:value-type="float">
            <text:p>346113902</text:p>
          </table:table-cell>
          <table:table-cell office:value-type="float" office:value="409908902" calcext:value-type="float">
            <text:p>409908902</text:p>
          </table:table-cell>
          <table:table-cell office:value-type="float" office:value="1007574152" calcext:value-type="float">
            <text:p>1007574152</text:p>
          </table:table-cell>
          <table:table-cell office:value-type="float" office:value="1562574152" calcext:value-type="float">
            <text:p>1562574152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60000-ACTIVOS FINANCIEROS</text:p>
          </table:table-cell>
          <table:table-cell office:value-type="string" calcext:value-type="string">
            <text:p>003-SERVICIOS SO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252102.07" calcext:value-type="float">
            <text:p>285252102,07</text:p>
          </table:table-cell>
          <table:table-cell table:number-columns-repeated="4" office:value-type="float" office:value="297465141.41" calcext:value-type="float">
            <text:p>297465141,41</text:p>
          </table:table-cell>
          <table:table-cell table:number-columns-repeated="2" office:value-type="float" office:value="301236200.16" calcext:value-type="float">
            <text:p>301236200,16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67500000" calcext:value-type="float">
            <text:p>67500000</text:p>
          </table:table-cell>
          <table:table-cell table:number-columns-repeated="2" office:value-type="float" office:value="205646812.5" calcext:value-type="float">
            <text:p>205646812,5</text:p>
          </table:table-cell>
          <table:table-cell table:number-columns-repeated="3" office:value-type="float" office:value="265646812.5" calcext:value-type="float">
            <text:p>265646812,5</text:p>
          </table:table-cell>
          <table:table-cell office:value-type="float" office:value="404446812.5" calcext:value-type="float">
            <text:p>404446812,5</text:p>
          </table:table-cell>
          <table:table-cell office:value-type="float" office:value="1002208689.69" calcext:value-type="float">
            <text:p>1002208689,69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3">
            <text:p>90000-GASTOS FIGURATIVO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2621559242.35" calcext:value-type="float">
            <text:p>2621559242,35</text:p>
          </table:table-cell>
          <table:table-cell office:value-type="float" office:value="4454549575.75" calcext:value-type="float">
            <text:p>4454549575,75</text:p>
          </table:table-cell>
          <table:table-cell office:value-type="float" office:value="8547522564.96" calcext:value-type="float">
            <text:p>8547522564,96</text:p>
          </table:table-cell>
          <table:table-cell office:value-type="float" office:value="13651695955.37" calcext:value-type="float">
            <text:p>13651695955,37</text:p>
          </table:table-cell>
          <table:table-cell office:value-type="float" office:value="20565041929.91" calcext:value-type="float">
            <text:p>20565041929,91</text:p>
          </table:table-cell>
          <table:table-cell office:value-type="float" office:value="27357942553.49" calcext:value-type="float">
            <text:p>27357942553,49</text:p>
          </table:table-cell>
          <table:table-cell office:value-type="float" office:value="34517569708.44" calcext:value-type="float">
            <text:p>34517569708,44</text:p>
          </table:table-cell>
          <table:table-cell office:value-type="float" office:value="44861342739.19" calcext:value-type="float">
            <text:p>44861342739,19</text:p>
          </table:table-cell>
          <table:table-cell office:value-type="float" office:value="48090980217.07" calcext:value-type="float">
            <text:p>48090980217,07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30823219.6" calcext:value-type="float">
            <text:p>30823219,6</text:p>
          </table:table-cell>
          <table:table-cell office:value-type="float" office:value="441385693.74" calcext:value-type="float">
            <text:p>441385693,74</text:p>
          </table:table-cell>
          <table:table-cell office:value-type="float" office:value="843092063.24" calcext:value-type="float">
            <text:p>843092063,24</text:p>
          </table:table-cell>
          <table:table-cell office:value-type="float" office:value="2479260001.56" calcext:value-type="float">
            <text:p>2479260001,56</text:p>
          </table:table-cell>
          <table:table-cell office:value-type="float" office:value="4698102400.03" calcext:value-type="float">
            <text:p>4698102400,03</text:p>
          </table:table-cell>
          <table:table-cell office:value-type="float" office:value="6032455726.01" calcext:value-type="float">
            <text:p>6032455726,01</text:p>
          </table:table-cell>
          <table:table-cell office:value-type="float" office:value="8563757422.37" calcext:value-type="float">
            <text:p>8563757422,37</text:p>
          </table:table-cell>
          <table:table-cell office:value-type="float" office:value="9890381989.71" calcext:value-type="float">
            <text:p>9890381989,71</text:p>
          </table:table-cell>
          <table:table-cell office:value-type="float" office:value="11718668227.51" calcext:value-type="float">
            <text:p>11718668227,51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442515871.54" calcext:value-type="float">
            <text:p>442515871,54</text:p>
          </table:table-cell>
          <table:table-cell office:value-type="float" office:value="544932105.71" calcext:value-type="float">
            <text:p>544932105,71</text:p>
          </table:table-cell>
          <table:table-cell office:value-type="float" office:value="806119429.52" calcext:value-type="float">
            <text:p>806119429,52</text:p>
          </table:table-cell>
          <table:table-cell office:value-type="float" office:value="1149303206.74" calcext:value-type="float">
            <text:p>1149303206,74</text:p>
          </table:table-cell>
          <table:table-cell office:value-type="float" office:value="1383729730.16" calcext:value-type="float">
            <text:p>1383729730,16</text:p>
          </table:table-cell>
          <table:table-cell office:value-type="float" office:value="1850103363.71" calcext:value-type="float">
            <text:p>1850103363,71</text:p>
          </table:table-cell>
          <table:table-cell office:value-type="float" office:value="2293221017.16" calcext:value-type="float">
            <text:p>2293221017,16</text:p>
          </table:table-cell>
          <table:table-cell office:value-type="float" office:value="2950392972.72" calcext:value-type="float">
            <text:p>2950392972,72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10">
            <text:p>2186-MINISTERIO DE BIENESTAR CIUDADANO Y JUSTICIA</text:p>
          </table:table-cell>
          <table:table-cell table:style-name="ce1" office:value-type="string" calcext:value-type="string" table:number-columns-spanned="1" table:number-rows-spanned="2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415360043.4" calcext:value-type="float">
            <text:p>415360043,4</text:p>
          </table:table-cell>
          <table:table-cell office:value-type="float" office:value="856061663.53" calcext:value-type="float">
            <text:p>856061663,53</text:p>
          </table:table-cell>
          <table:table-cell office:value-type="float" office:value="1329474674.24" calcext:value-type="float">
            <text:p>1329474674,24</text:p>
          </table:table-cell>
          <table:table-cell office:value-type="float" office:value="1849980968" calcext:value-type="float">
            <text:p>1849980968</text:p>
          </table:table-cell>
          <table:table-cell office:value-type="float" office:value="2432289329.89" calcext:value-type="float">
            <text:p>2432289329,89</text:p>
          </table:table-cell>
          <table:table-cell office:value-type="float" office:value="3075432904.76" calcext:value-type="float">
            <text:p>3075432904,76</text:p>
          </table:table-cell>
          <table:table-cell office:value-type="float" office:value="3750170353.96" calcext:value-type="float">
            <text:p>3750170353,96</text:p>
          </table:table-cell>
          <table:table-cell office:value-type="float" office:value="4481833789.94" calcext:value-type="float">
            <text:p>4481833789,94</text:p>
          </table:table-cell>
          <table:table-cell office:value-type="float" office:value="5252079764.78" calcext:value-type="float">
            <text:p>5252079764,78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368914945" calcext:value-type="float">
            <text:p>368914945</text:p>
          </table:table-cell>
          <table:table-cell office:value-type="float" office:value="763635600.93" calcext:value-type="float">
            <text:p>763635600,93</text:p>
          </table:table-cell>
          <table:table-cell office:value-type="float" office:value="1202669950.46" calcext:value-type="float">
            <text:p>1202669950,46</text:p>
          </table:table-cell>
          <table:table-cell office:value-type="float" office:value="1684208882.03" calcext:value-type="float">
            <text:p>1684208882,03</text:p>
          </table:table-cell>
          <table:table-cell office:value-type="float" office:value="2233802679.42" calcext:value-type="float">
            <text:p>2233802679,42</text:p>
          </table:table-cell>
          <table:table-cell office:value-type="float" office:value="3082272391.56" calcext:value-type="float">
            <text:p>3082272391,56</text:p>
          </table:table-cell>
          <table:table-cell office:value-type="float" office:value="3683474816.71" calcext:value-type="float">
            <text:p>3683474816,71</text:p>
          </table:table-cell>
          <table:table-cell office:value-type="float" office:value="4344937083.57" calcext:value-type="float">
            <text:p>4344937083,57</text:p>
          </table:table-cell>
          <table:table-cell office:value-type="float" office:value="5045772071.73" calcext:value-type="float">
            <text:p>5045772071,73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231510" calcext:value-type="float">
            <text:p>231510</text:p>
          </table:table-cell>
          <table:table-cell office:value-type="float" office:value="467900" calcext:value-type="float">
            <text:p>467900</text:p>
          </table:table-cell>
          <table:table-cell office:value-type="float" office:value="2380202.28" calcext:value-type="float">
            <text:p>2380202,28</text:p>
          </table:table-cell>
          <table:table-cell office:value-type="float" office:value="9790373.73" calcext:value-type="float">
            <text:p>9790373,73</text:p>
          </table:table-cell>
          <table:table-cell office:value-type="float" office:value="14828927.2500043" calcext:value-type="float">
            <text:p>14828927,2500043</text:p>
          </table:table-cell>
          <table:table-cell office:value-type="float" office:value="281714447.870004" calcext:value-type="float">
            <text:p>281714447,870004</text:p>
          </table:table-cell>
          <table:table-cell office:value-type="float" office:value="309084174.460004" calcext:value-type="float">
            <text:p>309084174,460004</text:p>
          </table:table-cell>
          <table:table-cell office:value-type="float" office:value="316236641.060004" calcext:value-type="float">
            <text:p>316236641,060004</text:p>
          </table:table-cell>
          <table:table-cell office:value-type="float" office:value="331199997.940004" calcext:value-type="float">
            <text:p>331199997,940004</text:p>
          </table:table-cell>
          <table:table-cell table:number-columns-repeated="3"/>
          <table:table-cell table:style-name="ce6"/>
          <table:table-cell table:number-columns-repeated="4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50" calcext:value-type="float">
            <text:p>7450</text:p>
          </table:table-cell>
          <table:table-cell office:value-type="float" office:value="405424.44" calcext:value-type="float">
            <text:p>405424,44</text:p>
          </table:table-cell>
          <table:table-cell table:number-columns-repeated="2" office:value-type="float" office:value="391459.92" calcext:value-type="float">
            <text:p>391459,92</text:p>
          </table:table-cell>
          <table:table-cell office:value-type="float" office:value="463060.83" calcext:value-type="float">
            <text:p>463060,83</text:p>
          </table:table-cell>
          <table:table-cell office:value-type="float" office:value="2967559.5" calcext:value-type="float">
            <text:p>2967559,5</text:p>
          </table:table-cell>
          <table:table-cell office:value-type="float" office:value="3396747.5" calcext:value-type="float">
            <text:p>3396747,5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11779983.76" calcext:value-type="float">
            <text:p>11779983,76</text:p>
          </table:table-cell>
          <table:table-cell office:value-type="float" office:value="31822774.33" calcext:value-type="float">
            <text:p>31822774,33</text:p>
          </table:table-cell>
          <table:table-cell office:value-type="float" office:value="55039023.56" calcext:value-type="float">
            <text:p>55039023,56</text:p>
          </table:table-cell>
          <table:table-cell office:value-type="float" office:value="94991938.01" calcext:value-type="float">
            <text:p>94991938,01</text:p>
          </table:table-cell>
          <table:table-cell office:value-type="float" office:value="117380957.55" calcext:value-type="float">
            <text:p>117380957,55</text:p>
          </table:table-cell>
          <table:table-cell office:value-type="float" office:value="134845764.13" calcext:value-type="float">
            <text:p>134845764,13</text:p>
          </table:table-cell>
          <table:table-cell office:value-type="float" office:value="165112803.01" calcext:value-type="float">
            <text:p>165112803,01</text:p>
          </table:table-cell>
          <table:table-cell office:value-type="float" office:value="174415246.51" calcext:value-type="float">
            <text:p>174415246,51</text:p>
          </table:table-cell>
          <table:table-cell office:value-type="float" office:value="219095886.13" calcext:value-type="float">
            <text:p>219095886,13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office:value-type="float" office:value="1896680" calcext:value-type="float">
            <text:p>1896680</text:p>
          </table:table-cell>
          <table:table-cell office:value-type="float" office:value="3805560" calcext:value-type="float">
            <text:p>3805560</text:p>
          </table:table-cell>
          <table:table-cell office:value-type="float" office:value="6991455.2" calcext:value-type="float">
            <text:p>6991455,2</text:p>
          </table:table-cell>
          <table:table-cell office:value-type="float" office:value="9704450.4" calcext:value-type="float">
            <text:p>9704450,4</text:p>
          </table:table-cell>
          <table:table-cell office:value-type="float" office:value="12338545.6" calcext:value-type="float">
            <text:p>12338545,6</text:p>
          </table:table-cell>
          <table:table-cell office:value-type="float" office:value="15384103.6" calcext:value-type="float">
            <text:p>15384103,6</text:p>
          </table:table-cell>
          <table:table-cell office:value-type="float" office:value="18584198.8" calcext:value-type="float">
            <text:p>18584198,8</text:p>
          </table:table-cell>
          <table:table-cell table:number-columns-repeated="2" office:value-type="float" office:value="21764511.2" calcext:value-type="float">
            <text:p>21764511,2</text:p>
          </table:table-cell>
          <table:table-cell table:number-columns-repeated="8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2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92000" calcext:value-type="float">
            <text:p>892000</text:p>
          </table:table-cell>
          <table:table-cell office:value-type="float" office:value="1490000" calcext:value-type="float">
            <text:p>1490000</text:p>
          </table:table-cell>
          <table:table-cell office:value-type="float" office:value="2640000" calcext:value-type="float">
            <text:p>2640000</text:p>
          </table:table-cell>
          <table:table-cell table:number-columns-repeated="2" office:value-type="float" office:value="3840000" calcext:value-type="float">
            <text:p>3840000</text:p>
          </table:table-cell>
          <table:table-cell office:value-type="float" office:value="15185770" calcext:value-type="float">
            <text:p>15185770</text:p>
          </table:table-cell>
          <table:table-cell table:number-columns-repeated="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003-SERVICIOS SOCIAL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45386" calcext:value-type="float">
            <text:p>2645386</text:p>
          </table:table-cell>
          <table:table-cell office:value-type="float" office:value="4445384" calcext:value-type="float">
            <text:p>4445384</text:p>
          </table:table-cell>
          <table:table-cell office:value-type="float" office:value="7203744" calcext:value-type="float">
            <text:p>720374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50000-TRANSFERENCIAS</text:p>
          </table:table-cell>
          <table:table-cell office:value-type="string" calcext:value-type="string">
            <text:p>003-SERVICIOS SOCIALES</text:p>
          </table:table-cell>
          <table:table-cell office:value-type="float" office:value="416564307.16" calcext:value-type="float">
            <text:p>416564307,16</text:p>
          </table:table-cell>
          <table:table-cell office:value-type="float" office:value="971879136.73" calcext:value-type="float">
            <text:p>971879136,73</text:p>
          </table:table-cell>
          <table:table-cell office:value-type="float" office:value="1446318603.85" calcext:value-type="float">
            <text:p>1446318603,85</text:p>
          </table:table-cell>
          <table:table-cell office:value-type="float" office:value="2042832082.45" calcext:value-type="float">
            <text:p>2042832082,45</text:p>
          </table:table-cell>
          <table:table-cell office:value-type="float" office:value="2453299768.86" calcext:value-type="float">
            <text:p>2453299768,86</text:p>
          </table:table-cell>
          <table:table-cell office:value-type="float" office:value="3501938121.56" calcext:value-type="float">
            <text:p>3501938121,56</text:p>
          </table:table-cell>
          <table:table-cell office:value-type="float" office:value="5373995415.16" calcext:value-type="float">
            <text:p>5373995415,16</text:p>
          </table:table-cell>
          <table:table-cell office:value-type="float" office:value="6651790067.4" calcext:value-type="float">
            <text:p>6651790067,4</text:p>
          </table:table-cell>
          <table:table-cell office:value-type="float" office:value="7481089586.85" calcext:value-type="float">
            <text:p>7481089586,8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60000-ACTIVOS FINANCIEROS</text:p>
          </table:table-cell>
          <table:table-cell office:value-type="string" calcext:value-type="string">
            <text:p>003-SERVICIOS SOCIALES</text:p>
          </table:table-cell>
          <table:table-cell office:value-type="float" office:value="0" calcext:value-type="float">
            <text:p>0</text:p>
          </table:table-cell>
          <table:table-cell office:value-type="float" office:value="150000000" calcext:value-type="float">
            <text:p>150000000</text:p>
          </table:table-cell>
          <table:table-cell office:value-type="float" office:value="307500000" calcext:value-type="float">
            <text:p>307500000</text:p>
          </table:table-cell>
          <table:table-cell office:value-type="float" office:value="472875000" calcext:value-type="float">
            <text:p>472875000</text:p>
          </table:table-cell>
          <table:table-cell office:value-type="float" office:value="646518000" calcext:value-type="float">
            <text:p>646518000</text:p>
          </table:table-cell>
          <table:table-cell office:value-type="float" office:value="828844687.5" calcext:value-type="float">
            <text:p>828844687,5</text:p>
          </table:table-cell>
          <table:table-cell office:value-type="float" office:value="1020286921.88" calcext:value-type="float">
            <text:p>1020286921,88</text:p>
          </table:table-cell>
          <table:table-cell office:value-type="float" office:value="1221301267.97" calcext:value-type="float">
            <text:p>1221301267,97</text:p>
          </table:table-cell>
          <table:table-cell office:value-type="float" office:value="1432366331.36" calcext:value-type="float">
            <text:p>1432366331,36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5">
            <text:p>2187-MINISTERIO DE ENERGÍA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4-SERVICIOS ECONOMICOS</text:p>
          </table:table-cell>
          <table:table-cell office:value-type="float" office:value="54814250.94" calcext:value-type="float">
            <text:p>54814250,94</text:p>
          </table:table-cell>
          <table:table-cell office:value-type="float" office:value="109474075.7" calcext:value-type="float">
            <text:p>109474075,7</text:p>
          </table:table-cell>
          <table:table-cell office:value-type="float" office:value="181651893.39" calcext:value-type="float">
            <text:p>181651893,39</text:p>
          </table:table-cell>
          <table:table-cell office:value-type="float" office:value="260235863.9" calcext:value-type="float">
            <text:p>260235863,9</text:p>
          </table:table-cell>
          <table:table-cell office:value-type="float" office:value="347573827.22" calcext:value-type="float">
            <text:p>347573827,22</text:p>
          </table:table-cell>
          <table:table-cell office:value-type="float" office:value="482133136.99" calcext:value-type="float">
            <text:p>482133136,99</text:p>
          </table:table-cell>
          <table:table-cell office:value-type="float" office:value="582310825.98" calcext:value-type="float">
            <text:p>582310825,98</text:p>
          </table:table-cell>
          <table:table-cell office:value-type="float" office:value="691545483.06" calcext:value-type="float">
            <text:p>691545483,06</text:p>
          </table:table-cell>
          <table:table-cell office:value-type="float" office:value="809176090.79" calcext:value-type="float">
            <text:p>809176090,79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6230" calcext:value-type="float">
            <text:p>6230</text:p>
          </table:table-cell>
          <table:table-cell office:value-type="float" office:value="533843.36" calcext:value-type="float">
            <text:p>533843,36</text:p>
          </table:table-cell>
          <table:table-cell office:value-type="float" office:value="6283434.87" calcext:value-type="float">
            <text:p>6283434,87</text:p>
          </table:table-cell>
          <table:table-cell office:value-type="float" office:value="8143127.06" calcext:value-type="float">
            <text:p>8143127,06</text:p>
          </table:table-cell>
          <table:table-cell office:value-type="float" office:value="8303840.87" calcext:value-type="float">
            <text:p>8303840,87</text:p>
          </table:table-cell>
          <table:table-cell office:value-type="float" office:value="8773349.19" calcext:value-type="float">
            <text:p>8773349,19</text:p>
          </table:table-cell>
          <table:table-cell office:value-type="float" office:value="15827669.06" calcext:value-type="float">
            <text:p>15827669,06</text:p>
          </table:table-cell>
          <table:table-cell office:value-type="float" office:value="21227449.08" calcext:value-type="float">
            <text:p>21227449,0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4-SERVICIOS ECONOMICOS</text:p>
          </table:table-cell>
          <table:table-cell office:value-type="float" office:value="867250" calcext:value-type="float">
            <text:p>867250</text:p>
          </table:table-cell>
          <table:table-cell office:value-type="float" office:value="3096314.47" calcext:value-type="float">
            <text:p>3096314,47</text:p>
          </table:table-cell>
          <table:table-cell office:value-type="float" office:value="5363576.04" calcext:value-type="float">
            <text:p>5363576,04</text:p>
          </table:table-cell>
          <table:table-cell office:value-type="float" office:value="8816195.87" calcext:value-type="float">
            <text:p>8816195,87</text:p>
          </table:table-cell>
          <table:table-cell office:value-type="float" office:value="13595987.82" calcext:value-type="float">
            <text:p>13595987,82</text:p>
          </table:table-cell>
          <table:table-cell office:value-type="float" office:value="15713054.38" calcext:value-type="float">
            <text:p>15713054,38</text:p>
          </table:table-cell>
          <table:table-cell office:value-type="float" office:value="17824294.84" calcext:value-type="float">
            <text:p>17824294,84</text:p>
          </table:table-cell>
          <table:table-cell office:value-type="float" office:value="22837567.13" calcext:value-type="float">
            <text:p>22837567,13</text:p>
          </table:table-cell>
          <table:table-cell office:value-type="float" office:value="27129978.74" calcext:value-type="float">
            <text:p>27129978,7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4-SERVICIOS ECONOMICO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97120" calcext:value-type="float">
            <text:p>97120</text:p>
          </table:table-cell>
          <table:table-cell office:value-type="float" office:value="282645.53" calcext:value-type="float">
            <text:p>282645,5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20000-CONSTRUCCIONES</text:p>
          </table:table-cell>
          <table:table-cell office:value-type="string" calcext:value-type="string">
            <text:p>004-SERVICIOS ECONOMICOS</text:p>
          </table:table-cell>
          <table:table-cell office:value-type="float" office:value="0" calcext:value-type="float">
            <text:p>0</text:p>
          </table:table-cell>
          <table:table-cell office:value-type="float" office:value="2013315.08" calcext:value-type="float">
            <text:p>2013315,08</text:p>
          </table:table-cell>
          <table:table-cell office:value-type="float" office:value="10690344.9" calcext:value-type="float">
            <text:p>10690344,9</text:p>
          </table:table-cell>
          <table:table-cell office:value-type="float" office:value="17486188.5" calcext:value-type="float">
            <text:p>17486188,5</text:p>
          </table:table-cell>
          <table:table-cell table:number-columns-repeated="2" office:value-type="float" office:value="49405270.71" calcext:value-type="float">
            <text:p>49405270,71</text:p>
          </table:table-cell>
          <table:table-cell office:value-type="float" office:value="49840541.71" calcext:value-type="float">
            <text:p>49840541,71</text:p>
          </table:table-cell>
          <table:table-cell office:value-type="float" office:value="241076556.01" calcext:value-type="float">
            <text:p>241076556,01</text:p>
          </table:table-cell>
          <table:table-cell office:value-type="float" office:value="385444859.9" calcext:value-type="float">
            <text:p>385444859,9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2188-SECRETARIA DE DESARROLLO, INVERSIONES Y COMERCIO INTERNACIONAL</text:p>
          </table:table-cell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0" calcext:value-type="float">
            <text:p>0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1570000" calcext:value-type="float">
            <text:p>1570000</text:p>
          </table:table-cell>
          <table:table-cell table:number-columns-repeated="6" office:value-type="float" office:value="1760000" calcext:value-type="float">
            <text:p>1760000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4">
            <text:p>2207-SECRETARÍA LEGAL DE GOBIERNO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205904513.8" calcext:value-type="float">
            <text:p>205904513,8</text:p>
          </table:table-cell>
          <table:table-cell office:value-type="float" office:value="412514066.89" calcext:value-type="float">
            <text:p>412514066,89</text:p>
          </table:table-cell>
          <table:table-cell office:value-type="float" office:value="646016872.62" calcext:value-type="float">
            <text:p>646016872,62</text:p>
          </table:table-cell>
          <table:table-cell office:value-type="float" office:value="882178571.16" calcext:value-type="float">
            <text:p>882178571,16</text:p>
          </table:table-cell>
          <table:table-cell office:value-type="float" office:value="1140840892.46" calcext:value-type="float">
            <text:p>1140840892,46</text:p>
          </table:table-cell>
          <table:table-cell office:value-type="float" office:value="1526938946.34" calcext:value-type="float">
            <text:p>1526938946,34</text:p>
          </table:table-cell>
          <table:table-cell office:value-type="float" office:value="1807271387.31" calcext:value-type="float">
            <text:p>1807271387,31</text:p>
          </table:table-cell>
          <table:table-cell office:value-type="float" office:value="2108832944.92" calcext:value-type="float">
            <text:p>2108832944,92</text:p>
          </table:table-cell>
          <table:table-cell office:value-type="float" office:value="2426369623.18" calcext:value-type="float">
            <text:p>2426369623,1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0" calcext:value-type="float">
            <text:p>0</text:p>
          </table:table-cell>
          <table:table-cell office:value-type="float" office:value="1219920" calcext:value-type="float">
            <text:p>1219920</text:p>
          </table:table-cell>
          <table:table-cell office:value-type="float" office:value="5374174.8" calcext:value-type="float">
            <text:p>5374174,8</text:p>
          </table:table-cell>
          <table:table-cell office:value-type="float" office:value="6245769" calcext:value-type="float">
            <text:p>6245769</text:p>
          </table:table-cell>
          <table:table-cell office:value-type="float" office:value="12343443.78" calcext:value-type="float">
            <text:p>12343443,78</text:p>
          </table:table-cell>
          <table:table-cell office:value-type="float" office:value="13958984.93" calcext:value-type="float">
            <text:p>13958984,93</text:p>
          </table:table-cell>
          <table:table-cell office:value-type="float" office:value="16252265.93" calcext:value-type="float">
            <text:p>16252265,93</text:p>
          </table:table-cell>
          <table:table-cell office:value-type="float" office:value="16260855.93" calcext:value-type="float">
            <text:p>16260855,93</text:p>
          </table:table-cell>
          <table:table-cell office:value-type="float" office:value="16702246.43" calcext:value-type="float">
            <text:p>16702246,4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5917500" calcext:value-type="float">
            <text:p>5917500</text:p>
          </table:table-cell>
          <table:table-cell office:value-type="float" office:value="69609547.54" calcext:value-type="float">
            <text:p>69609547,54</text:p>
          </table:table-cell>
          <table:table-cell office:value-type="float" office:value="135343049.85" calcext:value-type="float">
            <text:p>135343049,85</text:p>
          </table:table-cell>
          <table:table-cell office:value-type="float" office:value="166457562.43" calcext:value-type="float">
            <text:p>166457562,43</text:p>
          </table:table-cell>
          <table:table-cell office:value-type="float" office:value="182442574.64" calcext:value-type="float">
            <text:p>182442574,64</text:p>
          </table:table-cell>
          <table:table-cell office:value-type="float" office:value="175898692.06" calcext:value-type="float">
            <text:p>175898692,06</text:p>
          </table:table-cell>
          <table:table-cell office:value-type="float" office:value="195414143.61" calcext:value-type="float">
            <text:p>195414143,61</text:p>
          </table:table-cell>
          <table:table-cell office:value-type="float" office:value="205195486.37" calcext:value-type="float">
            <text:p>205195486,37</text:p>
          </table:table-cell>
          <table:table-cell office:value-type="float" office:value="250408295.26" calcext:value-type="float">
            <text:p>250408295,2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151" calcext:value-type="float">
            <text:p>164151</text:p>
          </table:table-cell>
          <table:table-cell office:value-type="float" office:value="4931723" calcext:value-type="float">
            <text:p>4931723</text:p>
          </table:table-cell>
          <table:table-cell office:value-type="float" office:value="10958823" calcext:value-type="float">
            <text:p>10958823</text:p>
          </table:table-cell>
          <table:table-cell table:number-columns-repeated="2" office:value-type="float" office:value="14798823" calcext:value-type="float">
            <text:p>14798823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5">
            <text:p>2211-SECRETARÍA DE CEREMONIAL, PROTOCOLO Y RELACIONES INSTITUCIONALES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13708733.21" calcext:value-type="float">
            <text:p>13708733,21</text:p>
          </table:table-cell>
          <table:table-cell office:value-type="float" office:value="38133898.78" calcext:value-type="float">
            <text:p>38133898,78</text:p>
          </table:table-cell>
          <table:table-cell office:value-type="float" office:value="68968112.87" calcext:value-type="float">
            <text:p>68968112,87</text:p>
          </table:table-cell>
          <table:table-cell office:value-type="float" office:value="101980249.77" calcext:value-type="float">
            <text:p>101980249,77</text:p>
          </table:table-cell>
          <table:table-cell office:value-type="float" office:value="139223253.46" calcext:value-type="float">
            <text:p>139223253,46</text:p>
          </table:table-cell>
          <table:table-cell office:value-type="float" office:value="198173313.85" calcext:value-type="float">
            <text:p>198173313,85</text:p>
          </table:table-cell>
          <table:table-cell office:value-type="float" office:value="243130915.57" calcext:value-type="float">
            <text:p>243130915,57</text:p>
          </table:table-cell>
          <table:table-cell office:value-type="float" office:value="293140656.28" calcext:value-type="float">
            <text:p>293140656,28</text:p>
          </table:table-cell>
          <table:table-cell office:value-type="float" office:value="346403933.98" calcext:value-type="float">
            <text:p>346403933,9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554224.86" calcext:value-type="float">
            <text:p>554224,86</text:p>
          </table:table-cell>
          <table:table-cell office:value-type="float" office:value="1459404.65" calcext:value-type="float">
            <text:p>1459404,65</text:p>
          </table:table-cell>
          <table:table-cell office:value-type="float" office:value="2455794.35" calcext:value-type="float">
            <text:p>2455794,35</text:p>
          </table:table-cell>
          <table:table-cell office:value-type="float" office:value="4479964.85" calcext:value-type="float">
            <text:p>4479964,85</text:p>
          </table:table-cell>
          <table:table-cell office:value-type="float" office:value="11329165.33" calcext:value-type="float">
            <text:p>11329165,33</text:p>
          </table:table-cell>
          <table:table-cell office:value-type="float" office:value="12387188.82" calcext:value-type="float">
            <text:p>12387188,82</text:p>
          </table:table-cell>
          <table:table-cell office:value-type="float" office:value="14686238.26" calcext:value-type="float">
            <text:p>14686238,26</text:p>
          </table:table-cell>
          <table:table-cell office:value-type="float" office:value="16563546.38" calcext:value-type="float">
            <text:p>16563546,38</text:p>
          </table:table-cell>
          <table:table-cell office:value-type="float" office:value="21399893.7" calcext:value-type="float">
            <text:p>21399893,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738182.61" calcext:value-type="float">
            <text:p>738182,61</text:p>
          </table:table-cell>
          <table:table-cell office:value-type="float" office:value="2068491.12" calcext:value-type="float">
            <text:p>2068491,12</text:p>
          </table:table-cell>
          <table:table-cell office:value-type="float" office:value="4222416.28" calcext:value-type="float">
            <text:p>4222416,28</text:p>
          </table:table-cell>
          <table:table-cell office:value-type="float" office:value="9525922.7" calcext:value-type="float">
            <text:p>9525922,7</text:p>
          </table:table-cell>
          <table:table-cell office:value-type="float" office:value="15961944.24" calcext:value-type="float">
            <text:p>15961944,24</text:p>
          </table:table-cell>
          <table:table-cell office:value-type="float" office:value="20744297.74" calcext:value-type="float">
            <text:p>20744297,74</text:p>
          </table:table-cell>
          <table:table-cell office:value-type="float" office:value="27029904.04" calcext:value-type="float">
            <text:p>27029904,04</text:p>
          </table:table-cell>
          <table:table-cell office:value-type="float" office:value="29196278.24" calcext:value-type="float">
            <text:p>29196278,24</text:p>
          </table:table-cell>
          <table:table-cell office:value-type="float" office:value="31867932.94" calcext:value-type="float">
            <text:p>31867932,9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office:value-type="float" office:value="0" calcext:value-type="float">
            <text:p>0</text:p>
          </table:table-cell>
          <table:table-cell office:value-type="float" office:value="483000" calcext:value-type="float">
            <text:p>483000</text:p>
          </table:table-cell>
          <table:table-cell office:value-type="float" office:value="1349800" calcext:value-type="float">
            <text:p>1349800</text:p>
          </table:table-cell>
          <table:table-cell office:value-type="float" office:value="9431616" calcext:value-type="float">
            <text:p>9431616</text:p>
          </table:table-cell>
          <table:table-cell table:number-columns-repeated="5" office:value-type="float" office:value="9767816" calcext:value-type="float">
            <text:p>976781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50000-TRANSFERENCIAS</text:p>
          </table:table-cell>
          <table:table-cell office:value-type="string" calcext:value-type="string">
            <text:p>001-ADMINISTRACIÓN GUBERNAMEN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500000" calcext:value-type="float">
            <text:p>500000</text:p>
          </table:table-cell>
          <table:table-cell office:value-type="float" office:value="1203000" calcext:value-type="float">
            <text:p>1203000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2221-SECRETARÍA DE GESTIÓN EJECUTIVA</text:p>
          </table:table-cell>
          <table:table-cell office:value-type="string" calcext:value-type="string">
            <text:p>40000-BIENES DE USO</text:p>
          </table:table-cell>
          <table:table-cell office:value-type="string" calcext:value-type="string">
            <text:p>001-ADMINISTRACIÓN GUBERNAMENTAL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8170000" calcext:value-type="float">
            <text:p>8170000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7">
            <text:p>996-MINISTERIO DE EDUCACION</text:p>
          </table:table-cell>
          <table:table-cell office:value-type="string" calcext:value-type="string">
            <text:p>10000-GASTOS EN PERSONAL</text:p>
          </table:table-cell>
          <table:table-cell office:value-type="string" calcext:value-type="string">
            <text:p>003-SERVICIOS SOCIALES</text:p>
          </table:table-cell>
          <table:table-cell office:value-type="float" office:value="8496924135.45" calcext:value-type="float">
            <text:p>8496924135,45</text:p>
          </table:table-cell>
          <table:table-cell office:value-type="float" office:value="18026756041.55" calcext:value-type="float">
            <text:p>18026756041,55</text:p>
          </table:table-cell>
          <table:table-cell office:value-type="float" office:value="29169003751.22" calcext:value-type="float">
            <text:p>29169003751,22</text:p>
          </table:table-cell>
          <table:table-cell office:value-type="float" office:value="41337604856.17" calcext:value-type="float">
            <text:p>41337604856,17</text:p>
          </table:table-cell>
          <table:table-cell office:value-type="float" office:value="54145811912.46" calcext:value-type="float">
            <text:p>54145811912,46</text:p>
          </table:table-cell>
          <table:table-cell office:value-type="float" office:value="75250320407.53" calcext:value-type="float">
            <text:p>75250320407,53</text:p>
          </table:table-cell>
          <table:table-cell office:value-type="float" office:value="91027381224.91" calcext:value-type="float">
            <text:p>91027381224,91</text:p>
          </table:table-cell>
          <table:table-cell office:value-type="float" office:value="111128991390.6" calcext:value-type="float">
            <text:p>111128991390,6</text:p>
          </table:table-cell>
          <table:table-cell office:value-type="float" office:value="133380256382.79" calcext:value-type="float">
            <text:p>133380256382,79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20000-BIENES DE CONSUMO</text:p>
          </table:table-cell>
          <table:table-cell office:value-type="string" calcext:value-type="string">
            <text:p>003-SERVICIOS SOCIALES</text:p>
          </table:table-cell>
          <table:table-cell office:value-type="float" office:value="4600000" calcext:value-type="float">
            <text:p>4600000</text:p>
          </table:table-cell>
          <table:table-cell office:value-type="float" office:value="17654088.36" calcext:value-type="float">
            <text:p>17654088,36</text:p>
          </table:table-cell>
          <table:table-cell office:value-type="float" office:value="23107765" calcext:value-type="float">
            <text:p>23107765</text:p>
          </table:table-cell>
          <table:table-cell office:value-type="float" office:value="161343664.6" calcext:value-type="float">
            <text:p>161343664,6</text:p>
          </table:table-cell>
          <table:table-cell office:value-type="float" office:value="171440426.02" calcext:value-type="float">
            <text:p>171440426,02</text:p>
          </table:table-cell>
          <table:table-cell office:value-type="float" office:value="216476621.32" calcext:value-type="float">
            <text:p>216476621,32</text:p>
          </table:table-cell>
          <table:table-cell office:value-type="float" office:value="276074898.37" calcext:value-type="float">
            <text:p>276074898,37</text:p>
          </table:table-cell>
          <table:table-cell office:value-type="float" office:value="492935167.85" calcext:value-type="float">
            <text:p>492935167,85</text:p>
          </table:table-cell>
          <table:table-cell office:value-type="float" office:value="568601964.03" calcext:value-type="float">
            <text:p>568601964,0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30000-SERVICIOS NO PERSONALES</text:p>
          </table:table-cell>
          <table:table-cell office:value-type="string" calcext:value-type="string">
            <text:p>003-SERVICIOS SOCIALES</text:p>
          </table:table-cell>
          <table:table-cell office:value-type="float" office:value="180235565.95" calcext:value-type="float">
            <text:p>180235565,95</text:p>
          </table:table-cell>
          <table:table-cell office:value-type="float" office:value="321802808.02" calcext:value-type="float">
            <text:p>321802808,02</text:p>
          </table:table-cell>
          <table:table-cell office:value-type="float" office:value="679929151.27" calcext:value-type="float">
            <text:p>679929151,27</text:p>
          </table:table-cell>
          <table:table-cell office:value-type="float" office:value="1261243010.4" calcext:value-type="float">
            <text:p>1261243010,4</text:p>
          </table:table-cell>
          <table:table-cell office:value-type="float" office:value="1829108503.93" calcext:value-type="float">
            <text:p>1829108503,93</text:p>
          </table:table-cell>
          <table:table-cell office:value-type="float" office:value="2495304506.79" calcext:value-type="float">
            <text:p>2495304506,79</text:p>
          </table:table-cell>
          <table:table-cell office:value-type="float" office:value="3258591304.2" calcext:value-type="float">
            <text:p>3258591304,2</text:p>
          </table:table-cell>
          <table:table-cell office:value-type="float" office:value="3775168765.58" calcext:value-type="float">
            <text:p>3775168765,58</text:p>
          </table:table-cell>
          <table:table-cell office:value-type="float" office:value="4863742718.07" calcext:value-type="float">
            <text:p>4863742718,0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0000-BIENES DE USO</text:p>
          </table:table-cell>
          <table:table-cell office:value-type="string" calcext:value-type="string">
            <text:p>003-SERVICIOS SOCIAL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0000" calcext:value-type="float">
            <text:p>290000</text:p>
          </table:table-cell>
          <table:table-cell office:value-type="float" office:value="2995406.9" calcext:value-type="float">
            <text:p>2995406,9</text:p>
          </table:table-cell>
          <table:table-cell office:value-type="float" office:value="4809865.9" calcext:value-type="float">
            <text:p>4809865,9</text:p>
          </table:table-cell>
          <table:table-cell office:value-type="float" office:value="13127537.9" calcext:value-type="float">
            <text:p>13127537,9</text:p>
          </table:table-cell>
          <table:table-cell office:value-type="float" office:value="299984169.07" calcext:value-type="float">
            <text:p>299984169,07</text:p>
          </table:table-cell>
          <table:table-cell office:value-type="float" office:value="341657810.38" calcext:value-type="float">
            <text:p>341657810,38</text:p>
          </table:table-cell>
          <table:table-cell office:value-type="float" office:value="445849943.98" calcext:value-type="float">
            <text:p>445849943,9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50000-TRANSFERENCIAS</text:p>
          </table:table-cell>
          <table:table-cell office:value-type="string" calcext:value-type="string">
            <text:p>003-SERVICIOS SOCIALES</text:p>
          </table:table-cell>
          <table:table-cell office:value-type="float" office:value="738941633.63" calcext:value-type="float">
            <text:p>738941633,63</text:p>
          </table:table-cell>
          <table:table-cell office:value-type="float" office:value="1306218087.77" calcext:value-type="float">
            <text:p>1306218087,77</text:p>
          </table:table-cell>
          <table:table-cell office:value-type="float" office:value="1708465911.83" calcext:value-type="float">
            <text:p>1708465911,83</text:p>
          </table:table-cell>
          <table:table-cell office:value-type="float" office:value="2583814677.73" calcext:value-type="float">
            <text:p>2583814677,73</text:p>
          </table:table-cell>
          <table:table-cell office:value-type="float" office:value="4679861947.53" calcext:value-type="float">
            <text:p>4679861947,53</text:p>
          </table:table-cell>
          <table:table-cell office:value-type="float" office:value="5434395968.74" calcext:value-type="float">
            <text:p>5434395968,74</text:p>
          </table:table-cell>
          <table:table-cell office:value-type="float" office:value="7641774968.39" calcext:value-type="float">
            <text:p>7641774968,39</text:p>
          </table:table-cell>
          <table:table-cell office:value-type="float" office:value="9321483646.87" calcext:value-type="float">
            <text:p>9321483646,87</text:p>
          </table:table-cell>
          <table:table-cell office:value-type="float" office:value="11631116684.78" calcext:value-type="float">
            <text:p>11631116684,7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60000-ACTIVOS FINANCIEROS</text:p>
          </table:table-cell>
          <table:table-cell office:value-type="string" calcext:value-type="string">
            <text:p>003-SERVICIOS SOCIAL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793419.94" calcext:value-type="float">
            <text:p>20793419,94</text:p>
          </table:table-cell>
          <table:table-cell office:value-type="float" office:value="41138324.17" calcext:value-type="float">
            <text:p>41138324,1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420000-CONSTRUCCIONES</text:p>
          </table:table-cell>
          <table:table-cell office:value-type="string" calcext:value-type="string">
            <text:p>003-SERVICIOS SOCIALES</text:p>
          </table:table-cell>
          <table:table-cell office:value-type="float" office:value="120738016.64" calcext:value-type="float">
            <text:p>120738016,64</text:p>
          </table:table-cell>
          <table:table-cell office:value-type="float" office:value="288101507" calcext:value-type="float">
            <text:p>288101507</text:p>
          </table:table-cell>
          <table:table-cell office:value-type="float" office:value="386718158.33" calcext:value-type="float">
            <text:p>386718158,33</text:p>
          </table:table-cell>
          <table:table-cell office:value-type="float" office:value="591009777.47" calcext:value-type="float">
            <text:p>591009777,47</text:p>
          </table:table-cell>
          <table:table-cell office:value-type="float" office:value="663298672.4" calcext:value-type="float">
            <text:p>663298672,4</text:p>
          </table:table-cell>
          <table:table-cell office:value-type="float" office:value="721773259.07" calcext:value-type="float">
            <text:p>721773259,07</text:p>
          </table:table-cell>
          <table:table-cell office:value-type="float" office:value="745342082.79" calcext:value-type="float">
            <text:p>745342082,79</text:p>
          </table:table-cell>
          <table:table-cell office:value-type="float" office:value="736484427.11" calcext:value-type="float">
            <text:p>736484427,11</text:p>
          </table:table-cell>
          <table:table-cell office:value-type="float" office:value="777924633.02" calcext:value-type="float">
            <text:p>777924633,02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Default"/>
          <table:table-cell table:formula="of:=+SUM([.D4:.D131])" office:value-type="float" office:value="33883720625.34" calcext:value-type="float">
            <text:p>33883720625,34</text:p>
          </table:table-cell>
          <table:table-cell table:formula="of:=+SUM([.E4:.E131])" office:value-type="float" office:value="78713472154.72" calcext:value-type="float">
            <text:p>78713472154,72</text:p>
          </table:table-cell>
          <table:table-cell table:formula="of:=+SUM([.F4:.F131])" office:value-type="float" office:value="126901496629.71" calcext:value-type="float">
            <text:p>126901496629,71</text:p>
          </table:table-cell>
          <table:table-cell table:formula="of:=+SUM([.G4:.G131])" office:value-type="float" office:value="180724327490.07" calcext:value-type="float">
            <text:p>180724327490,07</text:p>
          </table:table-cell>
          <table:table-cell table:formula="of:=+SUM([.H4:.H131])" office:value-type="float" office:value="251439174832.88" calcext:value-type="float">
            <text:p>251439174832,88</text:p>
          </table:table-cell>
          <table:table-cell table:formula="of:=+SUM([.I4:.I131])" office:value-type="float" office:value="322990269827.91" calcext:value-type="float">
            <text:p>322990269827,91</text:p>
          </table:table-cell>
          <table:table-cell table:formula="of:=+SUM([.J4:.J131])" office:value-type="float" office:value="407339054802.59" calcext:value-type="float">
            <text:p>407339054802,59</text:p>
          </table:table-cell>
          <table:table-cell table:formula="of:=+SUM([.K4:.K131])" office:value-type="float" office:value="489653656794.57" calcext:value-type="float">
            <text:p>489653656794,57</text:p>
          </table:table-cell>
          <table:table-cell table:formula="of:=+SUM([.L4:.L131])" office:value-type="float" office:value="582892587897.5" calcext:value-type="float">
            <text:p>582892587897,5</text:p>
          </table:table-cell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4" table:number-columns-repeated="8"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5" table:number-columns-repeated="8"/>
          <table:table-cell table:style-name="Default" table:number-columns-repeated="8"/>
        </table:table-row>
      </table:table>
      <table:named-expressions>
        <table:named-range table:name="HTML_1" table:base-cell-address="$Hoja1.$A$1" table:cell-range-address="$Hoja1.$A$1:.$L$132"/>
        <table:named-expression table:name="HTML_2" table:base-cell-address="$Hoja1.$A$1" table:expression="#REF!"/>
        <table:named-range table:name="HTML_all" table:base-cell-address="$Hoja1.$A$1" table:cell-range-address="$Hoja1.$A$1:.$L$132"/>
        <table:named-range table:name="HTML_tables" table:base-cell-address="$Hoja1.$A$1" table:cell-range-address="$Hoja1.$A$1:.$A$1"/>
        <table:named-range table:name="HTML__grid_table" table:base-cell-address="$Hoja1.$A$1" table:cell-range-address="$Hoja1.$A$1:.$L$132"/>
        <table:named-expression table:name="HTML__xdims_table" table:base-cell-address="$Hoja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8">
      <number:currency-symbol/>
      <number:text> -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9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1">
      <number:currency-symbol/>
      <number:text> -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27P2" style:volatile="true">
      <number:currency-symbol/>
      <number:text> </number:text>
      <number:fill-character> </number:fill-character>
      <number:text>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41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3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3" number:min-decimal-places="3" number:min-integer-digits="1"/>
    </number:number-style>
    <number:currency-style style:name="N10107P0" style:volatile="true" number:language="es" number:country="AR">
      <number:currency-symbol>$</number:currency-symbol>
      <number:number number:decimal-places="2" number:min-decimal-places="2" number:min-integer-digits="1" number:grouping="true"/>
    </number:currency-style>
    <number:currency-style style:name="N10107" number:language="es" number:country="AR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0:41:04.8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9T11:17:23.651000000</dc:date>
    <meta:editing-duration>PT6M21S</meta:editing-duration>
    <meta:editing-cycles>2</meta:editing-cycles>
    <meta:generator>LibreOffice/7.0.4.2$Windows_X86_64 LibreOffice_project/dcf040e67528d9187c66b2379df5ea4407429775</meta:generator>
    <meta:document-statistic meta:table-count="1" meta:cell-count="1405" meta:object-count="0"/>
  </office:meta>
</office:document-meta>
</file>