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04cm"/>
    </style:style>
    <style:style style:name="co3" style:family="table-column">
      <style:table-column-properties fo:break-before="auto" style:column-width="3.49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decimal-places="2" number:min-integer-digits="1" number:grouping="true"/>
      <number:text>)</number:text>
      <style:map style:condition="value()&gt;=0" style:apply-style-name="N104P0"/>
    </number:currency-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1" table:default-cell-style-name="ce2"/>
        <table:table-column table:style-name="co2" table:number-columns-repeated="2" table:default-cell-style-name="ce3"/>
        <table:table-column table:style-name="co3" table:number-columns-repeated="7" table:default-cell-style-name="ce3"/>
        <table:table-column table:style-name="co1" table:number-columns-repeated="8" table:default-cell-style-name="ce2"/>
        <table:table-row table:style-name="ro1">
          <table:table-cell table:style-name="ce1" table:number-columns-spanned="2" table:number-rows-spanned="2"/>
          <table:covered-table-cell table:style-name="Default"/>
          <table:table-cell table:style-name="ce1" table:number-columns-spanned="9" table:number-rows-spanned="2"/>
          <table:covered-table-cell table:number-columns-repeated="8" table:style-name="Default"/>
          <table:table-cell table:style-name="Default" table:number-columns-repeated="8"/>
        </table:table-row>
        <table:table-row table:style-name="ro1">
          <table:covered-table-cell/>
          <table:covered-table-cell table:number-columns-repeated="10" table:style-name="Default"/>
          <table:table-cell table:style-name="Default" table:number-columns-repeated="8"/>
        </table:table-row>
        <table:table-row table:style-name="ro1">
          <table:table-cell table:style-name="ce2" office:value-type="string" calcext:value-type="string">
            <text:p>Zona</text:p>
          </table:table-cell>
          <table:table-cell office:value-type="string" calcext:value-type="string">
            <text:p>Objeto</text:p>
          </table:table-cell>
          <table:table-cell table:style-name="ce1" office:value-type="string" calcext:value-type="string">
            <text:p>ene / 2024</text:p>
          </table:table-cell>
          <table:table-cell table:style-name="ce1" office:value-type="string" calcext:value-type="string">
            <text:p>feb / 2024</text:p>
          </table:table-cell>
          <table:table-cell table:style-name="ce1" office:value-type="string" calcext:value-type="string">
            <text:p>mar / 2024</text:p>
          </table:table-cell>
          <table:table-cell table:style-name="ce1" office:value-type="string" calcext:value-type="string">
            <text:p>abr / 2024</text:p>
          </table:table-cell>
          <table:table-cell table:style-name="ce1" office:value-type="string" calcext:value-type="string">
            <text:p>may / 2024</text:p>
          </table:table-cell>
          <table:table-cell table:style-name="ce1" office:value-type="string" calcext:value-type="string">
            <text:p>jun / 2024</text:p>
          </table:table-cell>
          <table:table-cell table:style-name="ce1" office:value-type="string" calcext:value-type="string">
            <text:p>jul / 2024</text:p>
          </table:table-cell>
          <table:table-cell table:style-name="ce1" office:value-type="string" calcext:value-type="string">
            <text:p>ago / 2024</text:p>
          </table:table-cell>
          <table:table-cell table:style-name="ce1" office:value-type="string" calcext:value-type="string">
            <text:p>sep / 2024</text:p>
          </table:table-cell>
          <table:table-cell table:style-name="Default" table:number-columns-repeated="8"/>
        </table:table-row>
        <table:table-row table:style-name="ro1">
          <table:table-cell table:style-name="ce1" office:value-type="string" calcext:value-type="string" table:number-columns-spanned="1" table:number-rows-spanned="10">
            <text:p>PROVINCIA DE TIERRA DEL FUEGO</text:p>
          </table:table-cell>
          <table:table-cell office:value-type="string" calcext:value-type="string">
            <text:p>GASTOS EN PERSONAL</text:p>
          </table:table-cell>
          <table:table-cell office:value-type="currency" office:currency="ARS" office:value="14394772484.33" calcext:value-type="currency">
            <text:p>$14.394.772.484,33</text:p>
          </table:table-cell>
          <table:table-cell office:value-type="currency" office:currency="ARS" office:value="30265288703.89" calcext:value-type="currency">
            <text:p>$30.265.288.703,89</text:p>
          </table:table-cell>
          <table:table-cell office:value-type="currency" office:currency="ARS" office:value="48472852947.36" calcext:value-type="currency">
            <text:p>$48.472.852.947,36</text:p>
          </table:table-cell>
          <table:table-cell office:value-type="currency" office:currency="ARS" office:value="68483533977.57" calcext:value-type="currency">
            <text:p>$68.483.533.977,57</text:p>
          </table:table-cell>
          <table:table-cell office:value-type="currency" office:currency="ARS" office:value="89881011749.2" calcext:value-type="currency">
            <text:p>$89.881.011.749,20</text:p>
          </table:table-cell>
          <table:table-cell office:value-type="currency" office:currency="ARS" office:value="124299830760.23" calcext:value-type="currency">
            <text:p>$124.299.830.760,23</text:p>
          </table:table-cell>
          <table:table-cell office:value-type="currency" office:currency="ARS" office:value="150213657370.55" calcext:value-type="currency">
            <text:p>$150.213.657.370,55</text:p>
          </table:table-cell>
          <table:table-cell office:value-type="currency" office:currency="ARS" office:value="181186124041.42" calcext:value-type="currency">
            <text:p>$181.186.124.041,42</text:p>
          </table:table-cell>
          <table:table-cell office:value-type="currency" office:currency="ARS" office:value="215027260965.67" calcext:value-type="currency">
            <text:p>$215.027.260.965,67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BIENES DE CONSUMO</text:p>
          </table:table-cell>
          <table:table-cell office:value-type="currency" office:currency="ARS" office:value="350998917.31" calcext:value-type="currency">
            <text:p>$350.998.917,31</text:p>
          </table:table-cell>
          <table:table-cell office:value-type="currency" office:currency="ARS" office:value="1411189819.32" calcext:value-type="currency">
            <text:p>$1.411.189.819,32</text:p>
          </table:table-cell>
          <table:table-cell office:value-type="currency" office:currency="ARS" office:value="1656163517.12" calcext:value-type="currency">
            <text:p>$1.656.163.517,12</text:p>
          </table:table-cell>
          <table:table-cell office:value-type="currency" office:currency="ARS" office:value="2021992324.71" calcext:value-type="currency">
            <text:p>$2.021.992.324,71</text:p>
          </table:table-cell>
          <table:table-cell office:value-type="currency" office:currency="ARS" office:value="2633458489.58" calcext:value-type="currency">
            <text:p>$2.633.458.489,58</text:p>
          </table:table-cell>
          <table:table-cell office:value-type="currency" office:currency="ARS" office:value="3783406098.96" calcext:value-type="currency">
            <text:p>$3.783.406.098,96</text:p>
          </table:table-cell>
          <table:table-cell office:value-type="currency" office:currency="ARS" office:value="5525711223.86" calcext:value-type="currency">
            <text:p>$5.525.711.223,86</text:p>
          </table:table-cell>
          <table:table-cell office:value-type="currency" office:currency="ARS" office:value="7696789947.22" calcext:value-type="currency">
            <text:p>$7.696.789.947,22</text:p>
          </table:table-cell>
          <table:table-cell office:value-type="currency" office:currency="ARS" office:value="9286199900.12" calcext:value-type="currency">
            <text:p>$9.286.199.900,12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SERVICIOS NO PERSONALES</text:p>
          </table:table-cell>
          <table:table-cell office:value-type="currency" office:currency="ARS" office:value="362663805.89" calcext:value-type="currency">
            <text:p>$362.663.805,89</text:p>
          </table:table-cell>
          <table:table-cell office:value-type="currency" office:currency="ARS" office:value="876471042.36" calcext:value-type="currency">
            <text:p>$876.471.042,36</text:p>
          </table:table-cell>
          <table:table-cell office:value-type="currency" office:currency="ARS" office:value="1777631618.26" calcext:value-type="currency">
            <text:p>$1.777.631.618,26</text:p>
          </table:table-cell>
          <table:table-cell office:value-type="currency" office:currency="ARS" office:value="2867168872.53" calcext:value-type="currency">
            <text:p>$2.867.168.872,53</text:p>
          </table:table-cell>
          <table:table-cell office:value-type="currency" office:currency="ARS" office:value="4112205742.06" calcext:value-type="currency">
            <text:p>$4.112.205.742,06</text:p>
          </table:table-cell>
          <table:table-cell office:value-type="currency" office:currency="ARS" office:value="5120249765.47" calcext:value-type="currency">
            <text:p>$5.120.249.765,47</text:p>
          </table:table-cell>
          <table:table-cell office:value-type="currency" office:currency="ARS" office:value="6731119373.69" calcext:value-type="currency">
            <text:p>$6.731.119.373,69</text:p>
          </table:table-cell>
          <table:table-cell office:value-type="currency" office:currency="ARS" office:value="7851479495.6" calcext:value-type="currency">
            <text:p>$7.851.479.495,60</text:p>
          </table:table-cell>
          <table:table-cell office:value-type="currency" office:currency="ARS" office:value="9723091562.64" calcext:value-type="currency">
            <text:p>$9.723.091.562,64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BIENES DE USO</text:p>
          </table:table-cell>
          <table:table-cell office:value-type="currency" office:currency="ARS" office:value="1494475.52" calcext:value-type="currency">
            <text:p>$1.494.475,52</text:p>
          </table:table-cell>
          <table:table-cell office:value-type="currency" office:currency="ARS" office:value="10903105.52" calcext:value-type="currency">
            <text:p>$10.903.105,52</text:p>
          </table:table-cell>
          <table:table-cell office:value-type="currency" office:currency="ARS" office:value="586468954.18" calcext:value-type="currency">
            <text:p>$586.468.954,18</text:p>
          </table:table-cell>
          <table:table-cell office:value-type="currency" office:currency="ARS" office:value="606897786.08" calcext:value-type="currency">
            <text:p>$606.897.786,08</text:p>
          </table:table-cell>
          <table:table-cell office:value-type="currency" office:currency="ARS" office:value="660100233.09" calcext:value-type="currency">
            <text:p>$660.100.233,09</text:p>
          </table:table-cell>
          <table:table-cell office:value-type="currency" office:currency="ARS" office:value="710894664.07" calcext:value-type="currency">
            <text:p>$710.894.664,07</text:p>
          </table:table-cell>
          <table:table-cell office:value-type="currency" office:currency="ARS" office:value="2715637282.38" calcext:value-type="currency">
            <text:p>$2.715.637.282,38</text:p>
          </table:table-cell>
          <table:table-cell office:value-type="currency" office:currency="ARS" office:value="2832280231.69" calcext:value-type="currency">
            <text:p>$2.832.280.231,69</text:p>
          </table:table-cell>
          <table:table-cell office:value-type="currency" office:currency="ARS" office:value="3181789802.42" calcext:value-type="currency">
            <text:p>$3.181.789.802,42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TRANSFERENCIAS</text:p>
          </table:table-cell>
          <table:table-cell office:value-type="currency" office:currency="ARS" office:value="9161464314.13" calcext:value-type="currency">
            <text:p>$9.161.464.314,13</text:p>
          </table:table-cell>
          <table:table-cell office:value-type="currency" office:currency="ARS" office:value="24221408193.53" calcext:value-type="currency">
            <text:p>$24.221.408.193,53</text:p>
          </table:table-cell>
          <table:table-cell office:value-type="currency" office:currency="ARS" office:value="36297730626.13" calcext:value-type="currency">
            <text:p>$36.297.730.626,13</text:p>
          </table:table-cell>
          <table:table-cell office:value-type="currency" office:currency="ARS" office:value="49562209625.35" calcext:value-type="currency">
            <text:p>$49.562.209.625,35</text:p>
          </table:table-cell>
          <table:table-cell office:value-type="currency" office:currency="ARS" office:value="76723035571.83" calcext:value-type="currency">
            <text:p>$76.723.035.571,83</text:p>
          </table:table-cell>
          <table:table-cell office:value-type="currency" office:currency="ARS" office:value="92274868578.79" calcext:value-type="currency">
            <text:p>$92.274.868.578,79</text:p>
          </table:table-cell>
          <table:table-cell office:value-type="currency" office:currency="ARS" office:value="121104451801.31" calcext:value-type="currency">
            <text:p>$121.104.451.801,31</text:p>
          </table:table-cell>
          <table:table-cell office:value-type="currency" office:currency="ARS" office:value="145519829941.13" calcext:value-type="currency">
            <text:p>$145.519.829.941,13</text:p>
          </table:table-cell>
          <table:table-cell office:value-type="currency" office:currency="ARS" office:value="172503059314.44" calcext:value-type="currency">
            <text:p>$172.503.059.314,44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ACTIVOS FINANCIEROS</text:p>
          </table:table-cell>
          <table:table-cell office:value-type="currency" office:currency="ARS" office:value="0" calcext:value-type="currency">
            <text:p>$0,00</text:p>
          </table:table-cell>
          <table:table-cell office:value-type="currency" office:currency="ARS" office:value="217500000" calcext:value-type="currency">
            <text:p>$217.500.000,00</text:p>
          </table:table-cell>
          <table:table-cell office:value-type="currency" office:currency="ARS" office:value="660252102.07" calcext:value-type="currency">
            <text:p>$660.252.102,07</text:p>
          </table:table-cell>
          <table:table-cell office:value-type="currency" office:currency="ARS" office:value="839985177.46" calcext:value-type="currency">
            <text:p>$839.985.177,46</text:p>
          </table:table-cell>
          <table:table-cell office:value-type="currency" office:currency="ARS" office:value="1073628177.46" calcext:value-type="currency">
            <text:p>$1.073.628.177,46</text:p>
          </table:table-cell>
          <table:table-cell office:value-type="currency" office:currency="ARS" office:value="1255954864.96" calcext:value-type="currency">
            <text:p>$1.255.954.864,96</text:p>
          </table:table-cell>
          <table:table-cell office:value-type="currency" office:currency="ARS" office:value="1447397099.34" calcext:value-type="currency">
            <text:p>$1.447.397.099,34</text:p>
          </table:table-cell>
          <table:table-cell office:value-type="currency" office:currency="ARS" office:value="1881713352.04" calcext:value-type="currency">
            <text:p>$1.881.713.352,04</text:p>
          </table:table-cell>
          <table:table-cell office:value-type="currency" office:currency="ARS" office:value="2757536658.39" calcext:value-type="currency">
            <text:p>$2.757.536.658,39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SERV. DEUDA Y DISMINUCIÓN DE OTROS PASIVOS</text:p>
          </table:table-cell>
          <table:table-cell office:value-type="currency" office:currency="ARS" office:value="3256916705.33" calcext:value-type="currency">
            <text:p>$3.256.916.705,33</text:p>
          </table:table-cell>
          <table:table-cell office:value-type="currency" office:currency="ARS" office:value="7518893283.97" calcext:value-type="currency">
            <text:p>$7.518.893.283,97</text:p>
          </table:table-cell>
          <table:table-cell office:value-type="currency" office:currency="ARS" office:value="13052728974.92" calcext:value-type="currency">
            <text:p>$13.052.728.974,92</text:p>
          </table:table-cell>
          <table:table-cell office:value-type="currency" office:currency="ARS" office:value="19077835439.78" calcext:value-type="currency">
            <text:p>$19.077.835.439,78</text:p>
          </table:table-cell>
          <table:table-cell office:value-type="currency" office:currency="ARS" office:value="22518100023.33" calcext:value-type="currency">
            <text:p>$22.518.100.023,33</text:p>
          </table:table-cell>
          <table:table-cell office:value-type="currency" office:currency="ARS" office:value="24374281333.7" calcext:value-type="currency">
            <text:p>$24.374.281.333,70</text:p>
          </table:table-cell>
          <table:table-cell office:value-type="currency" office:currency="ARS" office:value="30669852667.5" calcext:value-type="currency">
            <text:p>$30.669.852.667,50</text:p>
          </table:table-cell>
          <table:table-cell office:value-type="currency" office:currency="ARS" office:value="33358403378.76" calcext:value-type="currency">
            <text:p>$33.358.403.378,76</text:p>
          </table:table-cell>
          <table:table-cell office:value-type="currency" office:currency="ARS" office:value="46558184634.76" calcext:value-type="currency">
            <text:p>$46.558.184.634,76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OTROS GASTOS</text:p>
          </table:table-cell>
          <table:table-cell office:value-type="currency" office:currency="ARS" office:value="0" calcext:value-type="currency">
            <text:p>$0,00</text:p>
          </table:table-cell>
          <table:table-cell office:value-type="currency" office:currency="ARS" office:value="21715100" calcext:value-type="currency">
            <text:p>$21.715.100,00</text:p>
          </table:table-cell>
          <table:table-cell office:value-type="currency" office:currency="ARS" office:value="57096376.66" calcext:value-type="currency">
            <text:p>$57.096.376,66</text:p>
          </table:table-cell>
          <table:table-cell office:value-type="currency" office:currency="ARS" office:value="97796898.33" calcext:value-type="currency">
            <text:p>$97.796.898,33</text:p>
          </table:table-cell>
          <table:table-cell table:number-columns-repeated="5" office:value-type="currency" office:currency="ARS" office:value="98788098.33" calcext:value-type="currency">
            <text:p>$98.788.098,33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GASTOS FIGURATIVOS</text:p>
          </table:table-cell>
          <table:table-cell office:value-type="currency" office:currency="ARS" office:value="653287131.73" calcext:value-type="currency">
            <text:p>$653.287.131,73</text:p>
          </table:table-cell>
          <table:table-cell office:value-type="currency" office:currency="ARS" office:value="3339355810.81" calcext:value-type="currency">
            <text:p>$3.339.355.810,81</text:p>
          </table:table-cell>
          <table:table-cell office:value-type="currency" office:currency="ARS" office:value="5373089419.79" calcext:value-type="currency">
            <text:p>$5.373.089.419,79</text:p>
          </table:table-cell>
          <table:table-cell office:value-type="currency" office:currency="ARS" office:value="12374618072.33" calcext:value-type="currency">
            <text:p>$12.374.618.072,33</text:p>
          </table:table-cell>
          <table:table-cell office:value-type="currency" office:currency="ARS" office:value="19052376239" calcext:value-type="currency">
            <text:p>$19.052.376.239,00</text:p>
          </table:table-cell>
          <table:table-cell office:value-type="currency" office:currency="ARS" office:value="24277891728.97" calcext:value-type="currency">
            <text:p>$24.277.891.728,97</text:p>
          </table:table-cell>
          <table:table-cell office:value-type="currency" office:currency="ARS" office:value="31127537215.81" calcext:value-type="currency">
            <text:p>$31.127.537.215,81</text:p>
          </table:table-cell>
          <table:table-cell office:value-type="currency" office:currency="ARS" office:value="35524761762.13" calcext:value-type="currency">
            <text:p>$35.524.761.762,13</text:p>
          </table:table-cell>
          <table:table-cell office:value-type="currency" office:currency="ARS" office:value="41247276419.55" calcext:value-type="currency">
            <text:p>$41.247.276.419,55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CONSTRUCCIONES</text:p>
          </table:table-cell>
          <table:table-cell office:value-type="currency" office:currency="ARS" office:value="128666923.18" calcext:value-type="currency">
            <text:p>$128.666.923,18</text:p>
          </table:table-cell>
          <table:table-cell office:value-type="currency" office:currency="ARS" office:value="387296888.84" calcext:value-type="currency">
            <text:p>$387.296.888,84</text:p>
          </table:table-cell>
          <table:table-cell office:value-type="currency" office:currency="ARS" office:value="543106983.15" calcext:value-type="currency">
            <text:p>$543.106.983,15</text:p>
          </table:table-cell>
          <table:table-cell office:value-type="currency" office:currency="ARS" office:value="816211614.39" calcext:value-type="currency">
            <text:p>$816.211.614,39</text:p>
          </table:table-cell>
          <table:table-cell office:value-type="currency" office:currency="ARS" office:value="1024034932.71" calcext:value-type="currency">
            <text:p>$1.024.034.932,71</text:p>
          </table:table-cell>
          <table:table-cell office:value-type="currency" office:currency="ARS" office:value="1135586629.94" calcext:value-type="currency">
            <text:p>$1.135.586.629,94</text:p>
          </table:table-cell>
          <table:table-cell office:value-type="currency" office:currency="ARS" office:value="1373026819.16" calcext:value-type="currency">
            <text:p>$1.373.026.819,16</text:p>
          </table:table-cell>
          <table:table-cell office:value-type="currency" office:currency="ARS" office:value="1458481703.61" calcext:value-type="currency">
            <text:p>$1.458.481.703,61</text:p>
          </table:table-cell>
          <table:table-cell office:value-type="currency" office:currency="ARS" office:value="1777255482.18" calcext:value-type="currency">
            <text:p>$1.777.255.482,18</text:p>
          </table:table-cell>
          <table:table-cell table:number-columns-repeated="8"/>
        </table:table-row>
        <table:table-row table:style-name="ro1">
          <table:table-cell table:style-name="ce1" office:value-type="string" calcext:value-type="string" table:number-columns-spanned="1" table:number-rows-spanned="7">
            <text:p>RIO GRANDE</text:p>
          </table:table-cell>
          <table:table-cell office:value-type="string" calcext:value-type="string">
            <text:p>GASTOS EN PERSONAL</text:p>
          </table:table-cell>
          <table:table-cell office:value-type="currency" office:currency="ARS" office:value="1567540404.1" calcext:value-type="currency">
            <text:p>$1.567.540.404,10</text:p>
          </table:table-cell>
          <table:table-cell office:value-type="currency" office:currency="ARS" office:value="3156483500.8" calcext:value-type="currency">
            <text:p>$3.156.483.500,80</text:p>
          </table:table-cell>
          <table:table-cell office:value-type="currency" office:currency="ARS" office:value="4873558518.91" calcext:value-type="currency">
            <text:p>$4.873.558.518,91</text:p>
          </table:table-cell>
          <table:table-cell office:value-type="currency" office:currency="ARS" office:value="7062212147.45" calcext:value-type="currency">
            <text:p>$7.062.212.147,45</text:p>
          </table:table-cell>
          <table:table-cell office:value-type="currency" office:currency="ARS" office:value="9399892315.2" calcext:value-type="currency">
            <text:p>$9.399.892.315,20</text:p>
          </table:table-cell>
          <table:table-cell office:value-type="currency" office:currency="ARS" office:value="13201063473.07" calcext:value-type="currency">
            <text:p>$13.201.063.473,07</text:p>
          </table:table-cell>
          <table:table-cell office:value-type="currency" office:currency="ARS" office:value="16085202646.78" calcext:value-type="currency">
            <text:p>$16.085.202.646,78</text:p>
          </table:table-cell>
          <table:table-cell office:value-type="currency" office:currency="ARS" office:value="19299502609.51" calcext:value-type="currency">
            <text:p>$19.299.502.609,51</text:p>
          </table:table-cell>
          <table:table-cell office:value-type="currency" office:currency="ARS" office:value="22776170886.44" calcext:value-type="currency">
            <text:p>$22.776.170.886,44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BIENES DE CONSUMO</text:p>
          </table:table-cell>
          <table:table-cell office:value-type="currency" office:currency="ARS" office:value="30678119.71" calcext:value-type="currency">
            <text:p>$30.678.119,71</text:p>
          </table:table-cell>
          <table:table-cell office:value-type="currency" office:currency="ARS" office:value="137199019.57" calcext:value-type="currency">
            <text:p>$137.199.019,57</text:p>
          </table:table-cell>
          <table:table-cell office:value-type="currency" office:currency="ARS" office:value="447632150.94" calcext:value-type="currency">
            <text:p>$447.632.150,94</text:p>
          </table:table-cell>
          <table:table-cell office:value-type="currency" office:currency="ARS" office:value="620770172.71" calcext:value-type="currency">
            <text:p>$620.770.172,71</text:p>
          </table:table-cell>
          <table:table-cell office:value-type="currency" office:currency="ARS" office:value="882854582.49" calcext:value-type="currency">
            <text:p>$882.854.582,49</text:p>
          </table:table-cell>
          <table:table-cell office:value-type="currency" office:currency="ARS" office:value="1116878180.09" calcext:value-type="currency">
            <text:p>$1.116.878.180,09</text:p>
          </table:table-cell>
          <table:table-cell office:value-type="currency" office:currency="ARS" office:value="1400787055.26" calcext:value-type="currency">
            <text:p>$1.400.787.055,26</text:p>
          </table:table-cell>
          <table:table-cell office:value-type="currency" office:currency="ARS" office:value="1739299770.79" calcext:value-type="currency">
            <text:p>$1.739.299.770,79</text:p>
          </table:table-cell>
          <table:table-cell office:value-type="currency" office:currency="ARS" office:value="2070889167.77" calcext:value-type="currency">
            <text:p>$2.070.889.167,77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SERVICIOS NO PERSONALES</text:p>
          </table:table-cell>
          <table:table-cell office:value-type="currency" office:currency="ARS" office:value="75819730.62" calcext:value-type="currency">
            <text:p>$75.819.730,62</text:p>
          </table:table-cell>
          <table:table-cell office:value-type="currency" office:currency="ARS" office:value="258987060.8" calcext:value-type="currency">
            <text:p>$258.987.060,80</text:p>
          </table:table-cell>
          <table:table-cell office:value-type="currency" office:currency="ARS" office:value="444605943.51" calcext:value-type="currency">
            <text:p>$444.605.943,51</text:p>
          </table:table-cell>
          <table:table-cell office:value-type="currency" office:currency="ARS" office:value="601269133.09" calcext:value-type="currency">
            <text:p>$601.269.133,09</text:p>
          </table:table-cell>
          <table:table-cell office:value-type="currency" office:currency="ARS" office:value="893681836.83" calcext:value-type="currency">
            <text:p>$893.681.836,83</text:p>
          </table:table-cell>
          <table:table-cell office:value-type="currency" office:currency="ARS" office:value="1139630822.61" calcext:value-type="currency">
            <text:p>$1.139.630.822,61</text:p>
          </table:table-cell>
          <table:table-cell office:value-type="currency" office:currency="ARS" office:value="1342112739.92" calcext:value-type="currency">
            <text:p>$1.342.112.739,92</text:p>
          </table:table-cell>
          <table:table-cell office:value-type="currency" office:currency="ARS" office:value="1586759247.91" calcext:value-type="currency">
            <text:p>$1.586.759.247,91</text:p>
          </table:table-cell>
          <table:table-cell office:value-type="currency" office:currency="ARS" office:value="1797141422.61" calcext:value-type="currency">
            <text:p>$1.797.141.422,61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BIENES DE USO</text:p>
          </table:table-cell>
          <table:table-cell office:value-type="currency" office:currency="ARS" office:value="0" calcext:value-type="currency">
            <text:p>$0,00</text:p>
          </table:table-cell>
          <table:table-cell table:number-columns-repeated="3" office:value-type="currency" office:currency="ARS" office:value="2650200" calcext:value-type="currency">
            <text:p>$2.650.200,00</text:p>
          </table:table-cell>
          <table:table-cell table:number-columns-repeated="2" office:value-type="currency" office:currency="ARS" office:value="5114200" calcext:value-type="currency">
            <text:p>$5.114.200,00</text:p>
          </table:table-cell>
          <table:table-cell office:value-type="currency" office:currency="ARS" office:value="7043200" calcext:value-type="currency">
            <text:p>$7.043.200,00</text:p>
          </table:table-cell>
          <table:table-cell table:number-columns-repeated="2" office:value-type="currency" office:currency="ARS" office:value="19464297" calcext:value-type="currency">
            <text:p>$19.464.297,00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TRANSFERENCIAS</text:p>
          </table:table-cell>
          <table:table-cell table:number-columns-repeated="2" office:value-type="currency" office:currency="ARS" office:value="0" calcext:value-type="currency">
            <text:p>$0,00</text:p>
          </table:table-cell>
          <table:table-cell office:value-type="currency" office:currency="ARS" office:value="2893600" calcext:value-type="currency">
            <text:p>$2.893.600,00</text:p>
          </table:table-cell>
          <table:table-cell office:value-type="currency" office:currency="ARS" office:value="4590943.58" calcext:value-type="currency">
            <text:p>$4.590.943,58</text:p>
          </table:table-cell>
          <table:table-cell office:value-type="currency" office:currency="ARS" office:value="25113312.62" calcext:value-type="currency">
            <text:p>$25.113.312,62</text:p>
          </table:table-cell>
          <table:table-cell office:value-type="currency" office:currency="ARS" office:value="34137812.62" calcext:value-type="currency">
            <text:p>$34.137.812,62</text:p>
          </table:table-cell>
          <table:table-cell office:value-type="currency" office:currency="ARS" office:value="38762164.26" calcext:value-type="currency">
            <text:p>$38.762.164,26</text:p>
          </table:table-cell>
          <table:table-cell office:value-type="currency" office:currency="ARS" office:value="54410634.42" calcext:value-type="currency">
            <text:p>$54.410.634,42</text:p>
          </table:table-cell>
          <table:table-cell office:value-type="currency" office:currency="ARS" office:value="58029674.15" calcext:value-type="currency">
            <text:p>$58.029.674,15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ACTIVOS FINANCIEROS</text:p>
          </table:table-cell>
          <table:table-cell office:value-type="currency" office:currency="ARS" office:value="0" calcext:value-type="currency">
            <text:p>$0,00</text:p>
          </table:table-cell>
          <table:table-cell table:number-columns-repeated="2" office:value-type="currency" office:currency="ARS" office:value="1210195.64" calcext:value-type="currency">
            <text:p>$1.210.195,64</text:p>
          </table:table-cell>
          <table:table-cell table:number-columns-repeated="6" office:value-type="currency" office:currency="ARS" office:value="6307308.06" calcext:value-type="currency">
            <text:p>$6.307.308,06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CONSTRUCCIONES</text:p>
          </table:table-cell>
          <table:table-cell office:value-type="currency" office:currency="ARS" office:value="37973218.74" calcext:value-type="currency">
            <text:p>$37.973.218,74</text:p>
          </table:table-cell>
          <table:table-cell office:value-type="currency" office:currency="ARS" office:value="258848069.58" calcext:value-type="currency">
            <text:p>$258.848.069,58</text:p>
          </table:table-cell>
          <table:table-cell office:value-type="currency" office:currency="ARS" office:value="349795572.71" calcext:value-type="currency">
            <text:p>$349.795.572,71</text:p>
          </table:table-cell>
          <table:table-cell office:value-type="currency" office:currency="ARS" office:value="523156068.29" calcext:value-type="currency">
            <text:p>$523.156.068,29</text:p>
          </table:table-cell>
          <table:table-cell office:value-type="currency" office:currency="ARS" office:value="624871223.06" calcext:value-type="currency">
            <text:p>$624.871.223,06</text:p>
          </table:table-cell>
          <table:table-cell office:value-type="currency" office:currency="ARS" office:value="701356814.56" calcext:value-type="currency">
            <text:p>$701.356.814,56</text:p>
          </table:table-cell>
          <table:table-cell office:value-type="currency" office:currency="ARS" office:value="943743998.16" calcext:value-type="currency">
            <text:p>$943.743.998,16</text:p>
          </table:table-cell>
          <table:table-cell office:value-type="currency" office:currency="ARS" office:value="1051655052.54" calcext:value-type="currency">
            <text:p>$1.051.655.052,54</text:p>
          </table:table-cell>
          <table:table-cell office:value-type="currency" office:currency="ARS" office:value="1193745382.89" calcext:value-type="currency">
            <text:p>$1.193.745.382,89</text:p>
          </table:table-cell>
          <table:table-cell table:number-columns-repeated="8"/>
        </table:table-row>
        <table:table-row table:style-name="ro1">
          <table:table-cell table:style-name="ce1" office:value-type="string" calcext:value-type="string" table:number-columns-spanned="1" table:number-rows-spanned="9">
            <text:p>USHUAIA</text:p>
          </table:table-cell>
          <table:table-cell office:value-type="string" calcext:value-type="string">
            <text:p>GASTOS EN PERSONAL</text:p>
          </table:table-cell>
          <table:table-cell office:value-type="currency" office:currency="ARS" office:value="1483703401.05" calcext:value-type="currency">
            <text:p>$1.483.703.401,05</text:p>
          </table:table-cell>
          <table:table-cell office:value-type="currency" office:currency="ARS" office:value="2997461022.54" calcext:value-type="currency">
            <text:p>$2.997.461.022,54</text:p>
          </table:table-cell>
          <table:table-cell office:value-type="currency" office:currency="ARS" office:value="4666442721.46" calcext:value-type="currency">
            <text:p>$4.666.442.721,46</text:p>
          </table:table-cell>
          <table:table-cell office:value-type="currency" office:currency="ARS" office:value="6771082631.63" calcext:value-type="currency">
            <text:p>$6.771.082.631,63</text:p>
          </table:table-cell>
          <table:table-cell office:value-type="currency" office:currency="ARS" office:value="9000290370.46" calcext:value-type="currency">
            <text:p>$9.000.290.370,46</text:p>
          </table:table-cell>
          <table:table-cell office:value-type="currency" office:currency="ARS" office:value="12517075908.54" calcext:value-type="currency">
            <text:p>$12.517.075.908,54</text:p>
          </table:table-cell>
          <table:table-cell office:value-type="currency" office:currency="ARS" office:value="15111604431.05" calcext:value-type="currency">
            <text:p>$15.111.604.431,05</text:p>
          </table:table-cell>
          <table:table-cell office:value-type="currency" office:currency="ARS" office:value="17888189075.46" calcext:value-type="currency">
            <text:p>$17.888.189.075,46</text:p>
          </table:table-cell>
          <table:table-cell office:value-type="currency" office:currency="ARS" office:value="20916700756.15" calcext:value-type="currency">
            <text:p>$20.916.700.756,15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BIENES DE CONSUMO</text:p>
          </table:table-cell>
          <table:table-cell office:value-type="currency" office:currency="ARS" office:value="47591383.82" calcext:value-type="currency">
            <text:p>$47.591.383,82</text:p>
          </table:table-cell>
          <table:table-cell office:value-type="currency" office:currency="ARS" office:value="160414953.22" calcext:value-type="currency">
            <text:p>$160.414.953,22</text:p>
          </table:table-cell>
          <table:table-cell office:value-type="currency" office:currency="ARS" office:value="284289540.66" calcext:value-type="currency">
            <text:p>$284.289.540,66</text:p>
          </table:table-cell>
          <table:table-cell office:value-type="currency" office:currency="ARS" office:value="427434088.17" calcext:value-type="currency">
            <text:p>$427.434.088,17</text:p>
          </table:table-cell>
          <table:table-cell office:value-type="currency" office:currency="ARS" office:value="665209182.83" calcext:value-type="currency">
            <text:p>$665.209.182,83</text:p>
          </table:table-cell>
          <table:table-cell office:value-type="currency" office:currency="ARS" office:value="828819418.39" calcext:value-type="currency">
            <text:p>$828.819.418,39</text:p>
          </table:table-cell>
          <table:table-cell office:value-type="currency" office:currency="ARS" office:value="1016601754.66" calcext:value-type="currency">
            <text:p>$1.016.601.754,66</text:p>
          </table:table-cell>
          <table:table-cell office:value-type="currency" office:currency="ARS" office:value="1407818147.29" calcext:value-type="currency">
            <text:p>$1.407.818.147,29</text:p>
          </table:table-cell>
          <table:table-cell office:value-type="currency" office:currency="ARS" office:value="1681787442.18" calcext:value-type="currency">
            <text:p>$1.681.787.442,18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SERVICIOS NO PERSONALES</text:p>
          </table:table-cell>
          <table:table-cell office:value-type="currency" office:currency="ARS" office:value="58673408.55" calcext:value-type="currency">
            <text:p>$58.673.408,55</text:p>
          </table:table-cell>
          <table:table-cell office:value-type="currency" office:currency="ARS" office:value="153087746.14" calcext:value-type="currency">
            <text:p>$153.087.746,14</text:p>
          </table:table-cell>
          <table:table-cell office:value-type="currency" office:currency="ARS" office:value="322384490.7" calcext:value-type="currency">
            <text:p>$322.384.490,70</text:p>
          </table:table-cell>
          <table:table-cell office:value-type="currency" office:currency="ARS" office:value="555284495.32" calcext:value-type="currency">
            <text:p>$555.284.495,32</text:p>
          </table:table-cell>
          <table:table-cell office:value-type="currency" office:currency="ARS" office:value="814425896.1" calcext:value-type="currency">
            <text:p>$814.425.896,10</text:p>
          </table:table-cell>
          <table:table-cell office:value-type="currency" office:currency="ARS" office:value="992067513.86" calcext:value-type="currency">
            <text:p>$992.067.513,86</text:p>
          </table:table-cell>
          <table:table-cell office:value-type="currency" office:currency="ARS" office:value="1302649058.85" calcext:value-type="currency">
            <text:p>$1.302.649.058,85</text:p>
          </table:table-cell>
          <table:table-cell office:value-type="currency" office:currency="ARS" office:value="1632209650.85" calcext:value-type="currency">
            <text:p>$1.632.209.650,85</text:p>
          </table:table-cell>
          <table:table-cell office:value-type="currency" office:currency="ARS" office:value="2034797445.24" calcext:value-type="currency">
            <text:p>$2.034.797.445,24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BIENES DE USO</text:p>
          </table:table-cell>
          <table:table-cell table:number-columns-repeated="2" office:value-type="currency" office:currency="ARS" office:value="0" calcext:value-type="currency">
            <text:p>$0,00</text:p>
          </table:table-cell>
          <table:table-cell table:number-columns-repeated="2" office:value-type="currency" office:currency="ARS" office:value="193200" calcext:value-type="currency">
            <text:p>$193.200,00</text:p>
          </table:table-cell>
          <table:table-cell office:value-type="currency" office:currency="ARS" office:value="15892167" calcext:value-type="currency">
            <text:p>$15.892.167,00</text:p>
          </table:table-cell>
          <table:table-cell office:value-type="currency" office:currency="ARS" office:value="22645259" calcext:value-type="currency">
            <text:p>$22.645.259,00</text:p>
          </table:table-cell>
          <table:table-cell office:value-type="currency" office:currency="ARS" office:value="29948675.74" calcext:value-type="currency">
            <text:p>$29.948.675,74</text:p>
          </table:table-cell>
          <table:table-cell office:value-type="currency" office:currency="ARS" office:value="37468595.66" calcext:value-type="currency">
            <text:p>$37.468.595,66</text:p>
          </table:table-cell>
          <table:table-cell office:value-type="currency" office:currency="ARS" office:value="38605095.66" calcext:value-type="currency">
            <text:p>$38.605.095,66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TRANSFERENCIAS</text:p>
          </table:table-cell>
          <table:table-cell table:number-columns-repeated="9" office:value-type="currency" office:currency="ARS" office:value="7900000" calcext:value-type="currency">
            <text:p>$7.900.000,00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ACTIVOS FINANCIEROS</text:p>
          </table:table-cell>
          <table:table-cell table:number-columns-repeated="2" office:value-type="currency" office:currency="ARS" office:value="0" calcext:value-type="currency">
            <text:p>$0,00</text:p>
          </table:table-cell>
          <table:table-cell table:number-columns-repeated="4" office:value-type="currency" office:currency="ARS" office:value="138146812.5" calcext:value-type="currency">
            <text:p>$138.146.812,50</text:p>
          </table:table-cell>
          <table:table-cell table:number-columns-repeated="3" office:value-type="currency" office:currency="ARS" office:value="225384409.68" calcext:value-type="currency">
            <text:p>$225.384.409,68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OTROS GASTOS</text:p>
          </table:table-cell>
          <table:table-cell table:number-columns-repeated="6" office:value-type="currency" office:currency="ARS" office:value="0" calcext:value-type="currency">
            <text:p>$0,00</text:p>
          </table:table-cell>
          <table:table-cell table:number-columns-repeated="3" office:value-type="currency" office:currency="ARS" office:value="10309470" calcext:value-type="currency">
            <text:p>$10.309.470,00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GASTOS FIGURATIVOS</text:p>
          </table:table-cell>
          <table:table-cell table:number-columns-repeated="2" office:value-type="currency" office:currency="ARS" office:value="1999095330.22" calcext:value-type="currency">
            <text:p>$1.999.095.330,22</text:p>
          </table:table-cell>
          <table:table-cell table:number-columns-repeated="2" office:value-type="currency" office:currency="ARS" office:value="4562457314.12" calcext:value-type="currency">
            <text:p>$4.562.457.314,12</text:p>
          </table:table-cell>
          <table:table-cell office:value-type="currency" office:currency="ARS" office:value="7360071297.68" calcext:value-type="currency">
            <text:p>$7.360.071.297,68</text:p>
          </table:table-cell>
          <table:table-cell office:value-type="currency" office:currency="ARS" office:value="10496236280.69" calcext:value-type="currency">
            <text:p>$10.496.236.280,69</text:p>
          </table:table-cell>
          <table:table-cell office:value-type="currency" office:currency="ARS" office:value="13803893278.71" calcext:value-type="currency">
            <text:p>$13.803.893.278,71</text:p>
          </table:table-cell>
          <table:table-cell table:number-columns-repeated="2" office:value-type="currency" office:currency="ARS" office:value="21520183983.93" calcext:value-type="currency">
            <text:p>$21.520.183.983,93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CONSTRUCCIONES</text:p>
          </table:table-cell>
          <table:table-cell office:value-type="currency" office:currency="ARS" office:value="89789282.41" calcext:value-type="currency">
            <text:p>$89.789.282,41</text:p>
          </table:table-cell>
          <table:table-cell office:value-type="currency" office:currency="ARS" office:value="956371669.35" calcext:value-type="currency">
            <text:p>$956.371.669,35</text:p>
          </table:table-cell>
          <table:table-cell office:value-type="currency" office:currency="ARS" office:value="1731653882.49" calcext:value-type="currency">
            <text:p>$1.731.653.882,49</text:p>
          </table:table-cell>
          <table:table-cell office:value-type="currency" office:currency="ARS" office:value="1844418832.11" calcext:value-type="currency">
            <text:p>$1.844.418.832,11</text:p>
          </table:table-cell>
          <table:table-cell office:value-type="currency" office:currency="ARS" office:value="2719129015.05" calcext:value-type="currency">
            <text:p>$2.719.129.015,05</text:p>
          </table:table-cell>
          <table:table-cell office:value-type="currency" office:currency="ARS" office:value="2866096917.75" calcext:value-type="currency">
            <text:p>$2.866.096.917,75</text:p>
          </table:table-cell>
          <table:table-cell office:value-type="currency" office:currency="ARS" office:value="3100025373.52" calcext:value-type="currency">
            <text:p>$3.100.025.373,52</text:p>
          </table:table-cell>
          <table:table-cell office:value-type="currency" office:currency="ARS" office:value="3465845061.82" calcext:value-type="currency">
            <text:p>$3.465.845.061,82</text:p>
          </table:table-cell>
          <table:table-cell office:value-type="currency" office:currency="ARS" office:value="3750765102.39" calcext:value-type="currency">
            <text:p>$3.750.765.102,39</text:p>
          </table:table-cell>
          <table:table-cell table:number-columns-repeated="8"/>
        </table:table-row>
        <table:table-row table:style-name="ro1">
          <table:table-cell table:style-name="ce1" office:value-type="string" calcext:value-type="string" table:number-columns-spanned="1" table:number-rows-spanned="5">
            <text:p>TOLHUIN</text:p>
          </table:table-cell>
          <table:table-cell office:value-type="string" calcext:value-type="string">
            <text:p>GASTOS EN PERSONAL</text:p>
          </table:table-cell>
          <table:table-cell office:value-type="currency" office:currency="ARS" office:value="158676325.63" calcext:value-type="currency">
            <text:p>$158.676.325,63</text:p>
          </table:table-cell>
          <table:table-cell office:value-type="currency" office:currency="ARS" office:value="325163470.6" calcext:value-type="currency">
            <text:p>$325.163.470,60</text:p>
          </table:table-cell>
          <table:table-cell office:value-type="currency" office:currency="ARS" office:value="500455125.92" calcext:value-type="currency">
            <text:p>$500.455.125,92</text:p>
          </table:table-cell>
          <table:table-cell office:value-type="currency" office:currency="ARS" office:value="714147063.72" calcext:value-type="currency">
            <text:p>$714.147.063,72</text:p>
          </table:table-cell>
          <table:table-cell office:value-type="currency" office:currency="ARS" office:value="937920599.89" calcext:value-type="currency">
            <text:p>$937.920.599,89</text:p>
          </table:table-cell>
          <table:table-cell office:value-type="currency" office:currency="ARS" office:value="1304301702.65" calcext:value-type="currency">
            <text:p>$1.304.301.702,65</text:p>
          </table:table-cell>
          <table:table-cell office:value-type="currency" office:currency="ARS" office:value="1578952869.85" calcext:value-type="currency">
            <text:p>$1.578.952.869,85</text:p>
          </table:table-cell>
          <table:table-cell office:value-type="currency" office:currency="ARS" office:value="1867602371.99" calcext:value-type="currency">
            <text:p>$1.867.602.371,99</text:p>
          </table:table-cell>
          <table:table-cell office:value-type="currency" office:currency="ARS" office:value="2183740282.32" calcext:value-type="currency">
            <text:p>$2.183.740.282,32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BIENES DE CONSUMO</text:p>
          </table:table-cell>
          <table:table-cell office:value-type="currency" office:currency="ARS" office:value="9522335.45" calcext:value-type="currency">
            <text:p>$9.522.335,45</text:p>
          </table:table-cell>
          <table:table-cell office:value-type="currency" office:currency="ARS" office:value="19421133.8" calcext:value-type="currency">
            <text:p>$19.421.133,80</text:p>
          </table:table-cell>
          <table:table-cell office:value-type="currency" office:currency="ARS" office:value="28410915.8" calcext:value-type="currency">
            <text:p>$28.410.915,80</text:p>
          </table:table-cell>
          <table:table-cell office:value-type="currency" office:currency="ARS" office:value="29245492.56" calcext:value-type="currency">
            <text:p>$29.245.492,56</text:p>
          </table:table-cell>
          <table:table-cell office:value-type="currency" office:currency="ARS" office:value="51978650.67" calcext:value-type="currency">
            <text:p>$51.978.650,67</text:p>
          </table:table-cell>
          <table:table-cell office:value-type="currency" office:currency="ARS" office:value="69187411.15" calcext:value-type="currency">
            <text:p>$69.187.411,15</text:p>
          </table:table-cell>
          <table:table-cell office:value-type="currency" office:currency="ARS" office:value="89111594.42" calcext:value-type="currency">
            <text:p>$89.111.594,42</text:p>
          </table:table-cell>
          <table:table-cell office:value-type="currency" office:currency="ARS" office:value="142012770.3" calcext:value-type="currency">
            <text:p>$142.012.770,30</text:p>
          </table:table-cell>
          <table:table-cell office:value-type="currency" office:currency="ARS" office:value="145283027.1" calcext:value-type="currency">
            <text:p>$145.283.027,10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SERVICIOS NO PERSONALES</text:p>
          </table:table-cell>
          <table:table-cell office:value-type="currency" office:currency="ARS" office:value="4766506.6" calcext:value-type="currency">
            <text:p>$4.766.506,60</text:p>
          </table:table-cell>
          <table:table-cell office:value-type="currency" office:currency="ARS" office:value="7430413.2" calcext:value-type="currency">
            <text:p>$7.430.413,20</text:p>
          </table:table-cell>
          <table:table-cell office:value-type="currency" office:currency="ARS" office:value="13658159.8" calcext:value-type="currency">
            <text:p>$13.658.159,80</text:p>
          </table:table-cell>
          <table:table-cell office:value-type="currency" office:currency="ARS" office:value="24750666.4" calcext:value-type="currency">
            <text:p>$24.750.666,40</text:p>
          </table:table-cell>
          <table:table-cell office:value-type="currency" office:currency="ARS" office:value="33575674.02" calcext:value-type="currency">
            <text:p>$33.575.674,02</text:p>
          </table:table-cell>
          <table:table-cell office:value-type="currency" office:currency="ARS" office:value="46468122.72" calcext:value-type="currency">
            <text:p>$46.468.122,72</text:p>
          </table:table-cell>
          <table:table-cell office:value-type="currency" office:currency="ARS" office:value="53073148.74" calcext:value-type="currency">
            <text:p>$53.073.148,74</text:p>
          </table:table-cell>
          <table:table-cell office:value-type="currency" office:currency="ARS" office:value="64453948.74" calcext:value-type="currency">
            <text:p>$64.453.948,74</text:p>
          </table:table-cell>
          <table:table-cell office:value-type="currency" office:currency="ARS" office:value="74245948.74" calcext:value-type="currency">
            <text:p>$74.245.948,74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BIENES DE USO</text:p>
          </table:table-cell>
          <table:table-cell table:number-columns-repeated="2" office:value-type="currency" office:currency="ARS" office:value="0" calcext:value-type="currency">
            <text:p>$0,00</text:p>
          </table:table-cell>
          <table:table-cell office:value-type="currency" office:currency="ARS" office:value="1000000" calcext:value-type="currency">
            <text:p>$1.000.000,00</text:p>
          </table:table-cell>
          <table:table-cell table:number-columns-repeated="2" office:value-type="currency" office:currency="ARS" office:value="3838600" calcext:value-type="currency">
            <text:p>$3.838.600,00</text:p>
          </table:table-cell>
          <table:table-cell office:value-type="currency" office:currency="ARS" office:value="4143600" calcext:value-type="currency">
            <text:p>$4.143.600,00</text:p>
          </table:table-cell>
          <table:table-cell table:number-columns-repeated="2" office:value-type="currency" office:currency="ARS" office:value="4043600" calcext:value-type="currency">
            <text:p>$4.043.600,00</text:p>
          </table:table-cell>
          <table:table-cell office:value-type="currency" office:currency="ARS" office:value="6509120" calcext:value-type="currency">
            <text:p>$6.509.120,00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CONSTRUCCIONES</text:p>
          </table:table-cell>
          <table:table-cell table:number-columns-repeated="2" office:value-type="currency" office:currency="ARS" office:value="1726421.02" calcext:value-type="currency">
            <text:p>$1.726.421,02</text:p>
          </table:table-cell>
          <table:table-cell office:value-type="currency" office:currency="ARS" office:value="45036764.91" calcext:value-type="currency">
            <text:p>$45.036.764,91</text:p>
          </table:table-cell>
          <table:table-cell table:number-columns-repeated="2" office:value-type="currency" office:currency="ARS" office:value="76222531.83" calcext:value-type="currency">
            <text:p>$76.222.531,83</text:p>
          </table:table-cell>
          <table:table-cell office:value-type="currency" office:currency="ARS" office:value="160939746.23" calcext:value-type="currency">
            <text:p>$160.939.746,23</text:p>
          </table:table-cell>
          <table:table-cell office:value-type="currency" office:currency="ARS" office:value="174419073" calcext:value-type="currency">
            <text:p>$174.419.073,00</text:p>
          </table:table-cell>
          <table:table-cell table:number-columns-repeated="2" office:value-type="currency" office:currency="ARS" office:value="214184836.69" calcext:value-type="currency">
            <text:p>$214.184.836,69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Total</text:p>
          </table:table-cell>
          <table:table-cell/>
          <table:table-cell table:formula="of:=+SUM([.C4:.C34])" office:value-type="currency" office:currency="ARS" office:value="33883720625.34" calcext:value-type="currency">
            <text:p>$33.883.720.625,34</text:p>
          </table:table-cell>
          <table:table-cell table:formula="of:=+SUM([.D4:.D34])" office:value-type="currency" office:currency="ARS" office:value="78713472154.72" calcext:value-type="currency">
            <text:p>$78.713.472.154,72</text:p>
          </table:table-cell>
          <table:table-cell table:formula="of:=+SUM([.E4:.E34])" office:value-type="currency" office:currency="ARS" office:value="126901496629.71" calcext:value-type="currency">
            <text:p>$126.901.496.629,71</text:p>
          </table:table-cell>
          <table:table-cell table:formula="of:=+SUM([.F4:.F34])" office:value-type="currency" office:currency="ARS" office:value="180724327490.07" calcext:value-type="currency">
            <text:p>$180.724.327.490,07</text:p>
          </table:table-cell>
          <table:table-cell table:formula="of:=+SUM([.G4:.G34])" office:value-type="currency" office:currency="ARS" office:value="251439174832.88" calcext:value-type="currency">
            <text:p>$251.439.174.832,88</text:p>
          </table:table-cell>
          <table:table-cell table:formula="of:=+SUM([.H4:.H34])" office:value-type="currency" office:currency="ARS" office:value="322990269827.91" calcext:value-type="currency">
            <text:p>$322.990.269.827,91</text:p>
          </table:table-cell>
          <table:table-cell table:formula="of:=+SUM([.I4:.I34])" office:value-type="currency" office:currency="ARS" office:value="407339054802.59" calcext:value-type="currency">
            <text:p>$407.339.054.802,59</text:p>
          </table:table-cell>
          <table:table-cell table:formula="of:=+SUM([.J4:.J34])" office:value-type="currency" office:currency="ARS" office:value="489653656794.57" calcext:value-type="currency">
            <text:p>$489.653.656.794,57</text:p>
          </table:table-cell>
          <table:table-cell table:formula="of:=+SUM([.K4:.K34])" office:value-type="currency" office:currency="ARS" office:value="582892587897.5" calcext:value-type="currency">
            <text:p>$582.892.587.897,50</text:p>
          </table:table-cell>
          <table:table-cell table:style-name="Default" table:number-columns-repeated="8"/>
        </table:table-row>
      </table:table>
      <table:named-expressions>
        <table:named-range table:name="HTML_1" table:base-cell-address="$Hoja1.$A$1" table:cell-range-address="$Hoja1.$A$1:.$K$35"/>
        <table:named-range table:name="HTML_2" table:base-cell-address="$Hoja1.$A$1" table:cell-range-address="#REF!"/>
        <table:named-range table:name="HTML_all" table:base-cell-address="$Hoja1.$A$1" table:cell-range-address="$Hoja1.$A$1:.$K$35"/>
        <table:named-range table:name="HTML_tables" table:base-cell-address="$Hoja1.$A$1" table:cell-range-address="$Hoja1.$A$1:.$A$1"/>
        <table:named-range table:name="HTML__grid_table" table:base-cell-address="$Hoja1.$A$1" table:cell-range-address="$Hoja1.$A$1:.$K$35"/>
        <table:named-range table:name="HTML__xdims_table" table:base-cell-address="$Hoja1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/>
      <number:text> </number:text>
      <number:number number:decimal-places="0" number:min-decimal-places="0" number:min-integer-digits="1" number:grouping="true"/>
    </number:currency-style>
    <number:currency-style style:name="N107">
      <number:currency-symbol/>
      <number:text> -</number:text>
      <number:number number:decimal-places="0" number:min-decimal-places="0" number:min-integer-digits="1" number:grouping="true"/>
      <style:map style:condition="value()&gt;=0" style:apply-style-name="N107P0"/>
    </number:currency-style>
    <number:currency-style style:name="N108P0" style:volatile="true">
      <number:currency-symbol/>
      <number:text> </number:text>
      <number:number number:decimal-places="0" number:min-decimal-places="0" number:min-integer-digits="1" number:grouping="true"/>
    </number:currency-style>
    <number:currency-style style:name="N108">
      <style:text-properties fo:color="#ff0000"/>
      <number:currency-symbol/>
      <number:text> -</number:text>
      <number:number number:decimal-places="0" number:min-decimal-places="0" number:min-integer-digits="1" number:grouping="true"/>
      <style:map style:condition="value()&gt;=0" style:apply-style-name="N108P0"/>
    </number:currency-style>
    <number:currency-style style:name="N109P0" style:volatile="true">
      <number:currency-symbol/>
      <number:text> </number:text>
      <number:number number:decimal-places="2" number:min-decimal-places="2" number:min-integer-digits="1" number:grouping="true"/>
    </number:currency-style>
    <number:currency-style style:name="N109">
      <number:currency-symbol/>
      <number:text> -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10P0" style:volatile="true">
      <number:currency-symbol/>
      <number:text> </number:text>
      <number:number number:decimal-places="2" number:min-decimal-places="2" number:min-integer-digits="1" number:grouping="true"/>
    </number:currency-style>
    <number:currency-style style:name="N110">
      <style:text-properties fo:color="#ff0000"/>
      <number:currency-symbol/>
      <number:text> -</number:text>
      <number:number number:decimal-places="2" number:min-decimal-places="2" number:min-integer-digits="1" number:grouping="true"/>
      <style:map style:condition="value()&gt;=0" style:apply-style-name="N110P0"/>
    </number:currency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19P0" style:volatile="true">
      <number:text> </number:text>
      <number:currency-symbol/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19P1" style:volatile="true">
      <number:text> </number:text>
      <number:currency-symbol/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119P2" style:volatile="true">
      <number:text> </number:text>
      <number:currency-symbol/>
      <number:text> </number:text>
      <number:fill-character> </number:fill-character>
      <number:text>-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text> </number:text>
      <number:currency-symbol/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1P1" style:volatile="true">
      <number:text> </number:text>
      <number:currency-symbol/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121P2" style:volatile="true">
      <number:text> </number:text>
      <number:currency-symbol/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07T14:28:57.645000000</dc:date>
    <meta:editing-duration>PT12M3S</meta:editing-duration>
    <meta:editing-cycles>1</meta:editing-cycles>
    <meta:document-statistic meta:table-count="1" meta:cell-count="335" meta:object-count="0"/>
    <meta:generator>LibreOffice/7.0.4.2$Windows_X86_64 LibreOffice_project/dcf040e67528d9187c66b2379df5ea4407429775</meta:generator>
  </office:meta>
</office:document-meta>
</file>