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247cm"/>
    </style:style>
    <style:style style:name="co2" style:family="table-column">
      <style:table-column-properties fo:break-before="auto" style:column-width="6.018cm"/>
    </style:style>
    <style:style style:name="co3" style:family="table-column">
      <style:table-column-properties fo:break-before="auto" style:column-width="2.258cm"/>
    </style:style>
    <style:style style:name="co4" style:family="table-column">
      <style:table-column-properties fo:break-before="auto" style:column-width="2.868cm"/>
    </style:style>
    <style:style style:name="co5" style:family="table-column">
      <style:table-column-properties fo:break-before="auto" style:column-width="3.059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="none"/>
      <style:text-properties style:use-window-font-color="true" style:text-outline="false" style:text-line-through-style="none" style:text-line-through-type="none" style:font-name="Liberation Serif" fo:font-size="10pt" fo:language="es" fo:country="AR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style:use-window-font-color="true" style:text-outline="false" style:text-line-through-style="none" style:text-line-through-type="none" style:font-name="Liberation Serif" fo:font-size="10pt" fo:language="es" fo:country="AR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>
      <style:table-cell-properties style:vertical-align="top"/>
      <style:text-properties style:use-window-font-color="true" style:text-outline="false" style:text-line-through-style="none" style:text-line-through-type="none" style:font-name="Liberation Serif" fo:font-size="10pt" fo:language="es" fo:country="AR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 table:use-regular-expressions="false" table:use-wildcards="true"/>
      <table:table table:name="Hoja1" table:style-name="ta1">
        <table:table-column table:style-name="co1" table:default-cell-style-name="Default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7" table:default-cell-style-name="ce2"/>
        <table:table-column table:style-name="co3" table:number-columns-repeated="8" table:default-cell-style-name="ce2"/>
        <table:table-row table:style-name="ro1">
          <table:table-cell table:style-name="ce1" table:number-columns-spanned="2" table:number-rows-spanned="1"/>
          <table:covered-table-cell table:style-name="Default"/>
          <table:table-cell table:style-name="ce3" office:value-type="string" calcext:value-type="string">
            <text:p>Fecha Recaudación</text:p>
          </table:table-cell>
          <table:table-cell table:style-name="ce1" table:number-columns-spanned="8" table:number-rows-spanned="2"/>
          <table:covered-table-cell table:number-columns-repeated="7" table:style-name="Default"/>
          <table:table-cell table:style-name="Default" table:number-columns-repeated="8"/>
        </table:table-row>
        <table:table-row table:style-name="ro1">
          <table:table-cell table:style-name="ce1" office:value-type="string" calcext:value-type="string" table:number-columns-spanned="2" table:number-rows-spanned="1">
            <text:p>Clasificacion Economica</text:p>
          </table:table-cell>
          <table:covered-table-cell table:style-name="Default"/>
          <table:table-cell table:style-name="ce3" office:value-type="string" calcext:value-type="string">
            <text:p>Mes</text:p>
          </table:table-cell>
          <table:covered-table-cell table:number-columns-repeated="8" table:style-name="Default"/>
          <table:table-cell table:style-name="Default" table:number-columns-repeated="8"/>
        </table:table-row>
        <table:table-row table:style-name="ro1">
          <table:table-cell table:style-name="ce1" office:value-type="string" calcext:value-type="string" table:number-columns-spanned="2" table:number-rows-spanned="1">
            <text:p>Clasificacion Economica</text:p>
          </table:table-cell>
          <table:covered-table-cell office:value-type="string" calcext:value-type="string">
            <text:p>DOS</text:p>
          </table:covered-table-cell>
          <table:table-cell office:value-type="string" calcext:value-type="string">
            <text:p>ene / 2024</text:p>
          </table:table-cell>
          <table:table-cell office:value-type="string" calcext:value-type="string">
            <text:p>feb / 2024</text:p>
          </table:table-cell>
          <table:table-cell office:value-type="string" calcext:value-type="string">
            <text:p>mar / 2024</text:p>
          </table:table-cell>
          <table:table-cell office:value-type="string" calcext:value-type="string">
            <text:p>abr / 2024</text:p>
          </table:table-cell>
          <table:table-cell office:value-type="string" calcext:value-type="string">
            <text:p>may / 2024</text:p>
          </table:table-cell>
          <table:table-cell office:value-type="string" calcext:value-type="string">
            <text:p>jun / 2024</text:p>
          </table:table-cell>
          <table:table-cell office:value-type="string" calcext:value-type="string">
            <text:p>jul / 2024</text:p>
          </table:table-cell>
          <table:table-cell office:value-type="string" calcext:value-type="string">
            <text:p>ago / 2024</text:p>
          </table:table-cell>
          <table:table-cell office:value-type="string" calcext:value-type="string">
            <text:p>sep / 2024</text:p>
          </table:table-cell>
          <table:table-cell table:style-name="Default" table:number-columns-repeated="8"/>
        </table:table-row>
        <table:table-row table:style-name="ro1">
          <table:table-cell table:style-name="ce1" office:value-type="string" calcext:value-type="string" table:number-columns-spanned="1" table:number-rows-spanned="7">
            <text:p>INGRESOS CORRIENTES</text:p>
          </table:table-cell>
          <table:table-cell office:value-type="string" calcext:value-type="string">
            <text:p>INGRESOS CORRIENTES</text:p>
          </table:table-cell>
          <table:table-cell office:value-type="float" office:value="47025716236.23" calcext:value-type="float">
            <text:p>47025716236,23</text:p>
          </table:table-cell>
          <table:table-cell office:value-type="float" office:value="94020152212.57" calcext:value-type="float">
            <text:p>94020152212,57</text:p>
          </table:table-cell>
          <table:table-cell office:value-type="float" office:value="144399445048.51" calcext:value-type="float">
            <text:p>144399445048,51</text:p>
          </table:table-cell>
          <table:table-cell office:value-type="float" office:value="201866827308.03" calcext:value-type="float">
            <text:p>201866827308,03</text:p>
          </table:table-cell>
          <table:table-cell office:value-type="float" office:value="286972246801.09" calcext:value-type="float">
            <text:p>286972246801,09</text:p>
          </table:table-cell>
          <table:table-cell office:value-type="float" office:value="364739130590.88" calcext:value-type="float">
            <text:p>364739130590,88</text:p>
          </table:table-cell>
          <table:table-cell office:value-type="float" office:value="438695027305.33" calcext:value-type="float">
            <text:p>438695027305,33</text:p>
          </table:table-cell>
          <table:table-cell office:value-type="float" office:value="517648027610.07" calcext:value-type="float">
            <text:p>517648027610,07</text:p>
          </table:table-cell>
          <table:table-cell office:value-type="float" office:value="523154159611.06" calcext:value-type="float">
            <text:p>523154159611,06</text:p>
          </table:table-cell>
          <table:table-cell table:number-columns-repeated="8"/>
        </table:table-row>
        <table:table-row table:style-name="ro1">
          <table:covered-table-cell/>
          <table:table-cell office:value-type="string" calcext:value-type="string">
            <text:p>TRANSFERENCIAS CORRIENTES</text:p>
          </table:table-cell>
          <table:table-cell office:value-type="float" office:value="472491020.26" calcext:value-type="float">
            <text:p>472491020,26</text:p>
          </table:table-cell>
          <table:table-cell office:value-type="float" office:value="481912773.06" calcext:value-type="float">
            <text:p>481912773,06</text:p>
          </table:table-cell>
          <table:table-cell office:value-type="float" office:value="813692957.45" calcext:value-type="float">
            <text:p>813692957,45</text:p>
          </table:table-cell>
          <table:table-cell office:value-type="float" office:value="899965334.54" calcext:value-type="float">
            <text:p>899965334,54</text:p>
          </table:table-cell>
          <table:table-cell office:value-type="float" office:value="1062069089.1" calcext:value-type="float">
            <text:p>1062069089,1</text:p>
          </table:table-cell>
          <table:table-cell office:value-type="float" office:value="7672980760.05" calcext:value-type="float">
            <text:p>7672980760,05</text:p>
          </table:table-cell>
          <table:table-cell office:value-type="float" office:value="14705354061.85" calcext:value-type="float">
            <text:p>14705354061,85</text:p>
          </table:table-cell>
          <table:table-cell office:value-type="float" office:value="21568429817.91" calcext:value-type="float">
            <text:p>21568429817,91</text:p>
          </table:table-cell>
          <table:table-cell office:value-type="float" office:value="21576875675.21" calcext:value-type="float">
            <text:p>21576875675,21</text:p>
          </table:table-cell>
          <table:table-cell table:number-columns-repeated="8"/>
        </table:table-row>
        <table:table-row table:style-name="ro1">
          <table:covered-table-cell/>
          <table:table-cell office:value-type="string" calcext:value-type="string">
            <text:p>INGRESOS TRIBUTARIOS</text:p>
          </table:table-cell>
          <table:table-cell office:value-type="float" office:value="39234419521.39" calcext:value-type="float">
            <text:p>39234419521,39</text:p>
          </table:table-cell>
          <table:table-cell office:value-type="float" office:value="78485599041.22" calcext:value-type="float">
            <text:p>78485599041,22</text:p>
          </table:table-cell>
          <table:table-cell office:value-type="float" office:value="118350841372.97" calcext:value-type="float">
            <text:p>118350841372,97</text:p>
          </table:table-cell>
          <table:table-cell office:value-type="float" office:value="163442528551.02" calcext:value-type="float">
            <text:p>163442528551,02</text:p>
          </table:table-cell>
          <table:table-cell office:value-type="float" office:value="237678985750.17" calcext:value-type="float">
            <text:p>237678985750,17</text:p>
          </table:table-cell>
          <table:table-cell office:value-type="float" office:value="297027037238.75" calcext:value-type="float">
            <text:p>297027037238,75</text:p>
          </table:table-cell>
          <table:table-cell office:value-type="float" office:value="352476473754.54" calcext:value-type="float">
            <text:p>352476473754,54</text:p>
          </table:table-cell>
          <table:table-cell office:value-type="float" office:value="413165608801.88" calcext:value-type="float">
            <text:p>413165608801,88</text:p>
          </table:table-cell>
          <table:table-cell office:value-type="float" office:value="418359316587.23" calcext:value-type="float">
            <text:p>418359316587,23</text:p>
          </table:table-cell>
          <table:table-cell table:number-columns-repeated="8"/>
        </table:table-row>
        <table:table-row table:style-name="ro1">
          <table:covered-table-cell/>
          <table:table-cell office:value-type="string" calcext:value-type="string">
            <text:p>CONTRIB FIGURATIVAS PARA FINANCIACIONES CORRIENTES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32282641.19" calcext:value-type="float">
            <text:p>32282641,19</text:p>
          </table:table-cell>
          <table:table-cell table:number-columns-repeated="2" office:value-type="float" office:value="54696132.61" calcext:value-type="float">
            <text:p>54696132,61</text:p>
          </table:table-cell>
          <table:table-cell table:number-columns-repeated="8"/>
        </table:table-row>
        <table:table-row table:style-name="ro1">
          <table:covered-table-cell/>
          <table:table-cell office:value-type="string" calcext:value-type="string">
            <text:p>RENTAS DE LA PROPIEDAD</text:p>
          </table:table-cell>
          <table:table-cell office:value-type="float" office:value="259500347.09" calcext:value-type="float">
            <text:p>259500347,09</text:p>
          </table:table-cell>
          <table:table-cell office:value-type="float" office:value="871281729.74" calcext:value-type="float">
            <text:p>871281729,74</text:p>
          </table:table-cell>
          <table:table-cell office:value-type="float" office:value="2030576904.46" calcext:value-type="float">
            <text:p>2030576904,46</text:p>
          </table:table-cell>
          <table:table-cell office:value-type="float" office:value="3419314974.33" calcext:value-type="float">
            <text:p>3419314974,33</text:p>
          </table:table-cell>
          <table:table-cell office:value-type="float" office:value="4410681944.26" calcext:value-type="float">
            <text:p>4410681944,26</text:p>
          </table:table-cell>
          <table:table-cell office:value-type="float" office:value="5662563350.41" calcext:value-type="float">
            <text:p>5662563350,41</text:p>
          </table:table-cell>
          <table:table-cell office:value-type="float" office:value="6973176056.31" calcext:value-type="float">
            <text:p>6973176056,31</text:p>
          </table:table-cell>
          <table:table-cell office:value-type="float" office:value="8330964406.61" calcext:value-type="float">
            <text:p>8330964406,61</text:p>
          </table:table-cell>
          <table:table-cell office:value-type="float" office:value="8623392950.44" calcext:value-type="float">
            <text:p>8623392950,44</text:p>
          </table:table-cell>
          <table:table-cell table:number-columns-repeated="8"/>
        </table:table-row>
        <table:table-row table:style-name="ro1">
          <table:covered-table-cell/>
          <table:table-cell office:value-type="string" calcext:value-type="string">
            <text:p>INGRESOS NO TRIBUTARIOS</text:p>
          </table:table-cell>
          <table:table-cell office:value-type="float" office:value="6952117738.32" calcext:value-type="float">
            <text:p>6952117738,32</text:p>
          </table:table-cell>
          <table:table-cell office:value-type="float" office:value="13613388810.58" calcext:value-type="float">
            <text:p>13613388810,58</text:p>
          </table:table-cell>
          <table:table-cell office:value-type="float" office:value="22403649956.83" calcext:value-type="float">
            <text:p>22403649956,83</text:p>
          </table:table-cell>
          <table:table-cell office:value-type="float" office:value="32891959888.28" calcext:value-type="float">
            <text:p>32891959888,28</text:p>
          </table:table-cell>
          <table:table-cell office:value-type="float" office:value="41984615406.16" calcext:value-type="float">
            <text:p>41984615406,16</text:p>
          </table:table-cell>
          <table:table-cell office:value-type="float" office:value="52084806853.45" calcext:value-type="float">
            <text:p>52084806853,45</text:p>
          </table:table-cell>
          <table:table-cell office:value-type="float" office:value="61292715762.28" calcext:value-type="float">
            <text:p>61292715762,28</text:p>
          </table:table-cell>
          <table:table-cell office:value-type="float" office:value="71026312507.59" calcext:value-type="float">
            <text:p>71026312507,59</text:p>
          </table:table-cell>
          <table:table-cell office:value-type="float" office:value="71037862322.1" calcext:value-type="float">
            <text:p>71037862322,1</text:p>
          </table:table-cell>
          <table:table-cell table:number-columns-repeated="8"/>
        </table:table-row>
        <table:table-row table:style-name="ro1">
          <table:covered-table-cell/>
          <table:table-cell office:value-type="string" calcext:value-type="string">
            <text:p>VENTA DE BIENES Y SERVICIOS DE LA ADM. PUB.</text:p>
          </table:table-cell>
          <table:table-cell office:value-type="float" office:value="107187609.17" calcext:value-type="float">
            <text:p>107187609,17</text:p>
          </table:table-cell>
          <table:table-cell office:value-type="float" office:value="567969857.97" calcext:value-type="float">
            <text:p>567969857,97</text:p>
          </table:table-cell>
          <table:table-cell office:value-type="float" office:value="800683856.8" calcext:value-type="float">
            <text:p>800683856,8</text:p>
          </table:table-cell>
          <table:table-cell office:value-type="float" office:value="1213058559.86" calcext:value-type="float">
            <text:p>1213058559,86</text:p>
          </table:table-cell>
          <table:table-cell office:value-type="float" office:value="1835894611.4" calcext:value-type="float">
            <text:p>1835894611,4</text:p>
          </table:table-cell>
          <table:table-cell office:value-type="float" office:value="2291742388.22" calcext:value-type="float">
            <text:p>2291742388,22</text:p>
          </table:table-cell>
          <table:table-cell office:value-type="float" office:value="3215025029.16" calcext:value-type="float">
            <text:p>3215025029,16</text:p>
          </table:table-cell>
          <table:table-cell table:number-columns-repeated="2" office:value-type="float" office:value="3502015943.47" calcext:value-type="float">
            <text:p>3502015943,47</text:p>
          </table:table-cell>
          <table:table-cell table:number-columns-repeated="8"/>
        </table:table-row>
        <table:table-row table:style-name="ro1">
          <table:table-cell table:style-name="ce1" office:value-type="string" calcext:value-type="string" table:number-columns-spanned="1" table:number-rows-spanned="3">
            <text:p>FUENTES FINANCIERAS</text:p>
          </table:table-cell>
          <table:table-cell office:value-type="string" calcext:value-type="string">
            <text:p>FUENTES FINANCIERAS</text:p>
          </table:table-cell>
          <table:table-cell office:value-type="float" office:value="240610659" calcext:value-type="float">
            <text:p>240610659</text:p>
          </table:table-cell>
          <table:table-cell office:value-type="float" office:value="344966690.72" calcext:value-type="float">
            <text:p>344966690,72</text:p>
          </table:table-cell>
          <table:table-cell office:value-type="float" office:value="1952273676.38" calcext:value-type="float">
            <text:p>1952273676,38</text:p>
          </table:table-cell>
          <table:table-cell office:value-type="float" office:value="2122291332.83" calcext:value-type="float">
            <text:p>2122291332,83</text:p>
          </table:table-cell>
          <table:table-cell office:value-type="float" office:value="2242345115.87" calcext:value-type="float">
            <text:p>2242345115,87</text:p>
          </table:table-cell>
          <table:table-cell office:value-type="float" office:value="2252809222.26" calcext:value-type="float">
            <text:p>2252809222,26</text:p>
          </table:table-cell>
          <table:table-cell office:value-type="float" office:value="2330424101.54" calcext:value-type="float">
            <text:p>2330424101,54</text:p>
          </table:table-cell>
          <table:table-cell office:value-type="float" office:value="2366614723.31" calcext:value-type="float">
            <text:p>2366614723,31</text:p>
          </table:table-cell>
          <table:table-cell office:value-type="float" office:value="2437410960.84" calcext:value-type="float">
            <text:p>2437410960,84</text:p>
          </table:table-cell>
          <table:table-cell table:number-columns-repeated="8"/>
        </table:table-row>
        <table:table-row table:style-name="ro1">
          <table:covered-table-cell/>
          <table:table-cell office:value-type="string" calcext:value-type="string">
            <text:p>DISMINUCION DE LA INVERSION FINANCIERA</text:p>
          </table:table-cell>
          <table:table-cell office:value-type="float" office:value="66882258.85" calcext:value-type="float">
            <text:p>66882258,85</text:p>
          </table:table-cell>
          <table:table-cell office:value-type="float" office:value="171238290.57" calcext:value-type="float">
            <text:p>171238290,57</text:p>
          </table:table-cell>
          <table:table-cell office:value-type="float" office:value="235003776.23" calcext:value-type="float">
            <text:p>235003776,23</text:p>
          </table:table-cell>
          <table:table-cell office:value-type="float" office:value="404941881.67" calcext:value-type="float">
            <text:p>404941881,67</text:p>
          </table:table-cell>
          <table:table-cell office:value-type="float" office:value="486651713.7" calcext:value-type="float">
            <text:p>486651713,7</text:p>
          </table:table-cell>
          <table:table-cell office:value-type="float" office:value="497115820.09" calcext:value-type="float">
            <text:p>497115820,09</text:p>
          </table:table-cell>
          <table:table-cell office:value-type="float" office:value="574730699.37" calcext:value-type="float">
            <text:p>574730699,37</text:p>
          </table:table-cell>
          <table:table-cell office:value-type="float" office:value="610921321.14" calcext:value-type="float">
            <text:p>610921321,14</text:p>
          </table:table-cell>
          <table:table-cell office:value-type="float" office:value="681717558.67" calcext:value-type="float">
            <text:p>681717558,67</text:p>
          </table:table-cell>
          <table:table-cell table:number-columns-repeated="8"/>
        </table:table-row>
        <table:table-row table:style-name="ro1">
          <table:covered-table-cell/>
          <table:table-cell office:value-type="string" calcext:value-type="string">
            <text:p>ENDEUDAMIENTO PUBLICO E INCREMENTOS OTROS PASIVOS</text:p>
          </table:table-cell>
          <table:table-cell table:number-columns-repeated="2" office:value-type="float" office:value="173728400.15" calcext:value-type="float">
            <text:p>173728400,15</text:p>
          </table:table-cell>
          <table:table-cell office:value-type="float" office:value="1717269900.15" calcext:value-type="float">
            <text:p>1717269900,15</text:p>
          </table:table-cell>
          <table:table-cell office:value-type="float" office:value="1717349451.16" calcext:value-type="float">
            <text:p>1717349451,16</text:p>
          </table:table-cell>
          <table:table-cell table:number-columns-repeated="5" office:value-type="float" office:value="1755693402.17" calcext:value-type="float">
            <text:p>1755693402,17</text:p>
          </table:table-cell>
          <table:table-cell table:number-columns-repeated="8"/>
        </table:table-row>
        <table:table-row table:style-name="ro1">
          <table:table-cell table:style-name="ce1" office:value-type="string" calcext:value-type="string" table:number-columns-spanned="1" table:number-rows-spanned="4">
            <text:p>RECURSOS DE CAPITAL</text:p>
          </table:table-cell>
          <table:table-cell office:value-type="string" calcext:value-type="string">
            <text:p>RECURSOS DE CAPITAL</text:p>
          </table:table-cell>
          <table:table-cell office:value-type="float" office:value="171356197.21" calcext:value-type="float">
            <text:p>171356197,21</text:p>
          </table:table-cell>
          <table:table-cell office:value-type="float" office:value="217959297.97" calcext:value-type="float">
            <text:p>217959297,97</text:p>
          </table:table-cell>
          <table:table-cell office:value-type="float" office:value="257795926.27" calcext:value-type="float">
            <text:p>257795926,27</text:p>
          </table:table-cell>
          <table:table-cell office:value-type="float" office:value="440237614.01" calcext:value-type="float">
            <text:p>440237614,01</text:p>
          </table:table-cell>
          <table:table-cell office:value-type="float" office:value="442937573.94" calcext:value-type="float">
            <text:p>442937573,94</text:p>
          </table:table-cell>
          <table:table-cell office:value-type="float" office:value="446224574.04" calcext:value-type="float">
            <text:p>446224574,04</text:p>
          </table:table-cell>
          <table:table-cell office:value-type="float" office:value="608704441.86" calcext:value-type="float">
            <text:p>608704441,86</text:p>
          </table:table-cell>
          <table:table-cell office:value-type="float" office:value="701980756.22" calcext:value-type="float">
            <text:p>701980756,22</text:p>
          </table:table-cell>
          <table:table-cell office:value-type="float" office:value="732166745.41" calcext:value-type="float">
            <text:p>732166745,41</text:p>
          </table:table-cell>
          <table:table-cell table:number-columns-repeated="8"/>
        </table:table-row>
        <table:table-row table:style-name="ro1">
          <table:covered-table-cell/>
          <table:table-cell office:value-type="string" calcext:value-type="string">
            <text:p>TRANSFERENCIAS DE CAPITAL</text:p>
          </table:table-cell>
          <table:table-cell office:value-type="float" office:value="98322105.75" calcext:value-type="float">
            <text:p>98322105,75</text:p>
          </table:table-cell>
          <table:table-cell office:value-type="float" office:value="123779065.75" calcext:value-type="float">
            <text:p>123779065,75</text:p>
          </table:table-cell>
          <table:table-cell table:number-columns-repeated="4" office:value-type="float" office:value="161370318.75" calcext:value-type="float">
            <text:p>161370318,75</text:p>
          </table:table-cell>
          <table:table-cell office:value-type="float" office:value="238930909.11" calcext:value-type="float">
            <text:p>238930909,11</text:p>
          </table:table-cell>
          <table:table-cell office:value-type="float" office:value="316491499.47" calcext:value-type="float">
            <text:p>316491499,47</text:p>
          </table:table-cell>
          <table:table-cell office:value-type="float" office:value="341169869.13" calcext:value-type="float">
            <text:p>341169869,13</text:p>
          </table:table-cell>
          <table:table-cell table:number-columns-repeated="8"/>
        </table:table-row>
        <table:table-row table:style-name="ro1">
          <table:covered-table-cell/>
          <table:table-cell office:value-type="string" calcext:value-type="string">
            <text:p>DISMINUCION DE LA INVERSION FINANCIERA</text:p>
          </table:table-cell>
          <table:table-cell office:value-type="float" office:value="18241449.67" calcext:value-type="float">
            <text:p>18241449,67</text:p>
          </table:table-cell>
          <table:table-cell office:value-type="float" office:value="39230247.34" calcext:value-type="float">
            <text:p>39230247,34</text:p>
          </table:table-cell>
          <table:table-cell office:value-type="float" office:value="41330022.28" calcext:value-type="float">
            <text:p>41330022,28</text:p>
          </table:table-cell>
          <table:table-cell office:value-type="float" office:value="223649366.93" calcext:value-type="float">
            <text:p>223649366,93</text:p>
          </table:table-cell>
          <table:table-cell office:value-type="float" office:value="226203726.5" calcext:value-type="float">
            <text:p>226203726,5</text:p>
          </table:table-cell>
          <table:table-cell office:value-type="float" office:value="228874203.52" calcext:value-type="float">
            <text:p>228874203,52</text:p>
          </table:table-cell>
          <table:table-cell office:value-type="float" office:value="313613989.63" calcext:value-type="float">
            <text:p>313613989,63</text:p>
          </table:table-cell>
          <table:table-cell office:value-type="float" office:value="329123032.81" calcext:value-type="float">
            <text:p>329123032,81</text:p>
          </table:table-cell>
          <table:table-cell office:value-type="float" office:value="334630652.34" calcext:value-type="float">
            <text:p>334630652,34</text:p>
          </table:table-cell>
          <table:table-cell table:number-columns-repeated="8"/>
        </table:table-row>
        <table:table-row table:style-name="ro1">
          <table:covered-table-cell/>
          <table:table-cell office:value-type="string" calcext:value-type="string">
            <text:p>RECURSOS PROPIOS DE CAPITAL</text:p>
          </table:table-cell>
          <table:table-cell office:value-type="float" office:value="54792641.79" calcext:value-type="float">
            <text:p>54792641,79</text:p>
          </table:table-cell>
          <table:table-cell office:value-type="float" office:value="54949984.88" calcext:value-type="float">
            <text:p>54949984,88</text:p>
          </table:table-cell>
          <table:table-cell office:value-type="float" office:value="55095585.24" calcext:value-type="float">
            <text:p>55095585,24</text:p>
          </table:table-cell>
          <table:table-cell office:value-type="float" office:value="55217928.33" calcext:value-type="float">
            <text:p>55217928,33</text:p>
          </table:table-cell>
          <table:table-cell office:value-type="float" office:value="55363528.69" calcext:value-type="float">
            <text:p>55363528,69</text:p>
          </table:table-cell>
          <table:table-cell office:value-type="float" office:value="55980051.77" calcext:value-type="float">
            <text:p>55980051,77</text:p>
          </table:table-cell>
          <table:table-cell office:value-type="float" office:value="56159543.12" calcext:value-type="float">
            <text:p>56159543,12</text:p>
          </table:table-cell>
          <table:table-cell table:number-columns-repeated="2" office:value-type="float" office:value="56366223.94" calcext:value-type="float">
            <text:p>56366223,94</text:p>
          </table:table-cell>
          <table:table-cell table:number-columns-repeated="8"/>
        </table:table-row>
        <table:table-row table:style-name="ro1">
          <table:table-cell table:style-name="ce1" office:value-type="string" calcext:value-type="string" table:number-columns-spanned="2" table:number-rows-spanned="1">
            <text:p>Total</text:p>
          </table:table-cell>
          <table:covered-table-cell table:style-name="Default"/>
          <table:table-cell table:formula="of:=+[.C4]+[.C11]+[.C14]" office:value-type="float" office:value="47437683092.44" calcext:value-type="float">
            <text:p>47437683092,44</text:p>
          </table:table-cell>
          <table:table-cell table:formula="of:=+[.D4]+[.D11]+[.D14]" office:value-type="float" office:value="94583078201.26" calcext:value-type="float">
            <text:p>94583078201,26</text:p>
          </table:table-cell>
          <table:table-cell table:formula="of:=+[.E4]+[.E11]+[.E14]" office:value-type="float" office:value="146609514651.16" calcext:value-type="float">
            <text:p>146609514651,16</text:p>
          </table:table-cell>
          <table:table-cell table:formula="of:=+[.F4]+[.F11]+[.F14]" office:value-type="float" office:value="204429356254.87" calcext:value-type="float">
            <text:p>204429356254,87</text:p>
          </table:table-cell>
          <table:table-cell table:formula="of:=+[.G4]+[.G11]+[.G14]" office:value-type="float" office:value="289657529490.9" calcext:value-type="float">
            <text:p>289657529490,9</text:p>
          </table:table-cell>
          <table:table-cell table:formula="of:=+[.H4]+[.H11]+[.H14]" office:value-type="float" office:value="367438164387.18" calcext:value-type="float">
            <text:p>367438164387,18</text:p>
          </table:table-cell>
          <table:table-cell table:formula="of:=+[.I4]+[.I11]+[.I14]" office:value-type="float" office:value="441634155848.73" calcext:value-type="float">
            <text:p>441634155848,73</text:p>
          </table:table-cell>
          <table:table-cell table:formula="of:=+[.J4]+[.J11]+[.J14]" office:value-type="float" office:value="520716623089.6" calcext:value-type="float">
            <text:p>520716623089,6</text:p>
          </table:table-cell>
          <table:table-cell table:formula="of:=+[.K4]+[.K11]+[.K14]" office:value-type="float" office:value="526323737317.31" calcext:value-type="float">
            <text:p>526323737317,31</text:p>
          </table:table-cell>
          <table:table-cell table:style-name="Default" table:number-columns-repeated="8"/>
        </table:table-row>
      </table:table>
      <table:named-expressions>
        <table:named-range table:name="HTML_1" table:base-cell-address="$Hoja1.$A$1" table:cell-range-address="$Hoja1.$A$1:.$K$18"/>
        <table:named-range table:name="HTML_2" table:base-cell-address="$Hoja1.$A$1" table:cell-range-address="$Hoja1.$C$1:.$C$2"/>
        <table:named-range table:name="HTML_all" table:base-cell-address="$Hoja1.$A$1" table:cell-range-address="$Hoja1.$A$1:.$K$18"/>
        <table:named-range table:name="HTML_tables" table:base-cell-address="$Hoja1.$A$1" table:cell-range-address="$Hoja1.$A$1:.$A$1"/>
        <table:named-range table:name="HTML__grid_table" table:base-cell-address="$Hoja1.$A$1" table:cell-range-address="$Hoja1.$A$1:.$K$18"/>
        <table:named-range table:name="HTML__xdims_table" table:base-cell-address="$Hoja1.$A$1" table:cell-range-address="$Hoja1.$C$1:.$C$2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s" fo:country="AR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0-07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4-10-07T14:51:35.701000000</dc:date>
    <meta:editing-duration>PT6M53S</meta:editing-duration>
    <meta:editing-cycles>1</meta:editing-cycles>
    <meta:document-statistic meta:table-count="1" meta:cell-count="167" meta:object-count="0"/>
    <meta:generator>LibreOffice/7.0.4.2$Windows_X86_64 LibreOffice_project/dcf040e67528d9187c66b2379df5ea4407429775</meta:generator>
  </office:meta>
</office:document-meta>
</file>